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20.9pt"/>
    </style:style>
    <style:style style:name="co3" style:family="table-column">
      <style:table-column-properties fo:break-before="auto" style:column-width="128.44pt"/>
    </style:style>
    <style:style style:name="co4" style:family="table-column">
      <style:table-column-properties fo:break-before="auto" style:column-width="94.79pt"/>
    </style:style>
    <style:style style:name="co5" style:family="table-column">
      <style:table-column-properties fo:break-before="auto" style:column-width="93.91pt"/>
    </style:style>
    <style:style style:name="co6" style:family="table-column">
      <style:table-column-properties fo:break-before="auto" style:column-width="104.74pt"/>
    </style:style>
    <style:style style:name="co7" style:family="table-column">
      <style:table-column-properties fo:break-before="auto" style:column-width="97.09pt"/>
    </style:style>
    <style:style style:name="co8" style:family="table-column">
      <style:table-column-properties fo:break-before="auto" style:column-width="86.2pt"/>
    </style:style>
    <style:style style:name="co9" style:family="table-column">
      <style:table-column-properties fo:break-before="auto" style:column-width="104.2pt"/>
    </style:style>
    <style:style style:name="ro1" style:family="table-row">
      <style:table-row-properties style:row-height="12.81pt" fo:break-before="auto" style:use-optimal-row-height="true"/>
    </style:style>
    <style:style style:name="ro2" style:family="table-row">
      <style:table-row-properties style:row-height="45.81pt" fo:break-before="auto" style:use-optimal-row-height="true"/>
    </style:style>
    <style:style style:name="ro3" style:family="table-row">
      <style:table-row-properties style:row-height="79.4pt" fo:break-before="auto" style:use-optimal-row-height="true"/>
    </style:style>
    <style:style style:name="ro4" style:family="table-row">
      <style:table-row-properties style:row-height="90.6pt" fo:break-before="auto" style:use-optimal-row-height="true"/>
    </style:style>
    <style:style style:name="ro5" style:family="table-row">
      <style:table-row-properties style:row-height="57pt" fo:break-before="auto" style:use-optimal-row-height="true"/>
    </style:style>
    <style:style style:name="ro6" style:family="table-row">
      <style:table-row-properties style:row-height="23.44pt" fo:break-before="auto" style:use-optimal-row-height="true"/>
    </style:style>
    <style:style style:name="ro7" style:family="table-row">
      <style:table-row-properties style:row-height="34.61pt" fo:break-before="auto" style:use-optimal-row-height="true"/>
    </style:style>
    <style:style style:name="ro8" style:family="table-row">
      <style:table-row-properties style:row-height="68.2pt" fo:break-before="auto" style:use-optimal-row-height="true"/>
    </style:style>
    <style:style style:name="ro9" style:family="table-row">
      <style:table-row-properties style:row-height="124.21pt" fo:break-before="auto" style:use-optimal-row-height="true"/>
    </style:style>
    <style:style style:name="ro10" style:family="table-row">
      <style:table-row-properties style:row-height="101.79pt" fo:break-before="auto" style:use-optimal-row-height="true"/>
    </style:style>
    <style:style style:name="ro11" style:family="table-row">
      <style:table-row-properties style:row-height="280.91pt" fo:break-before="auto" style:use-optimal-row-height="true"/>
    </style:style>
    <style:style style:name="ro12" style:family="table-row">
      <style:table-row-properties style:row-height="146.55pt" fo:break-before="auto" style:use-optimal-row-height="true"/>
    </style:style>
    <style:style style:name="ro13" style:family="table-row">
      <style:table-row-properties style:row-height="336.84pt" fo:break-before="auto" style:use-optimal-row-height="true"/>
    </style:style>
    <style:style style:name="ro14" style:family="table-row">
      <style:table-row-properties style:row-height="381.66pt" fo:break-before="auto" style:use-optimal-row-height="true"/>
    </style:style>
    <style:style style:name="ro15" style:family="table-row">
      <style:table-row-properties style:row-height="359.26pt" fo:break-before="auto" style:use-optimal-row-height="true"/>
    </style:style>
    <style:style style:name="ro16" style:family="table-row">
      <style:table-row-properties style:row-height="168.94pt" fo:break-before="auto" style:use-optimal-row-height="true"/>
    </style:style>
    <style:style style:name="ro17" style:family="table-row">
      <style:table-row-properties style:row-height="202.56pt" fo:break-before="auto" style:use-optimal-row-height="true"/>
    </style:style>
    <style:style style:name="ro18" style:family="table-row">
      <style:table-row-properties style:row-height="224.9pt" fo:break-before="auto" style:use-optimal-row-height="true"/>
    </style:style>
    <style:style style:name="ro19" style:family="table-row">
      <style:table-row-properties style:row-height="303.31pt" fo:break-before="auto" style:use-optimal-row-height="true"/>
    </style:style>
    <style:style style:name="ro20" style:family="table-row">
      <style:table-row-properties style:row-height="885.91pt" fo:break-before="auto" style:use-optimal-row-height="true"/>
    </style:style>
    <style:style style:name="ro21" style:family="table-row">
      <style:table-row-properties style:row-height="112.99pt"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number:text-style style:name="N100">
      <number:text-content/>
    </number:text-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ce1" style:family="table-cell" style:parent-style-name="Default">
      <style:table-cell-properties fo:wrap-option="no-wrap" style:vertical-align="top"/>
      <style:text-properties style:font-name="Liberation Serif" fo:font-weight="bold" style:font-weight-asian="bold" style:font-weight-complex="bold"/>
    </style:style>
    <style:style style:name="ce2" style:family="table-cell" style:parent-style-name="Default">
      <style:table-cell-properties style:text-align-source="fix" style:repeat-content="false" fo:wrap-option="no-wrap" style:vertical-align="to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US" fo:font-style="italic" fo:text-shadow="none" style:text-underline-style="none" fo:font-weight="normal" style:text-underline-mode="continuous" style:text-overline-mode="continuous" style:text-line-through-mode="continuous" style:font-name-asian="DejaVu Sans" style:font-size-asian="10pt" style:language-asian="zh" style:country-asian="CN" style:font-style-asian="italic" style:font-weight-asian="normal" style:font-name-complex="DejaVu Sans" style:font-size-complex="10pt" style:language-complex="hi" style:country-complex="IN" style:font-style-complex="italic"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top"/>
      <style:text-properties style:font-name="Liberation Serif"/>
    </style:style>
    <style:style style:name="ce7" style:family="table-cell" style:parent-style-name="Default">
      <style:table-cell-properties fo:wrap-option="wrap" style:vertical-align="top"/>
      <style:text-properties style:font-name="Liberation Serif" fo:font-size="10pt" style:font-size-asian="10pt" style:font-size-complex="10pt"/>
    </style:style>
    <style:style style:name="ce8"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7">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top"/>
      <style:paragraph-properties fo:text-align="start"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vertical-align="top"/>
      <style:text-properties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data-style-name="N75">
      <style:table-cell-properties fo:wrap-option="wrap" style:vertical-align="top"/>
      <style:text-properties style:font-name="Liberation Serif"/>
    </style:style>
    <style:style style:name="ce15" style:family="table-cell" style:parent-style-name="Default" style:data-style-name="N37">
      <style:table-cell-properties fo:wrap-option="wrap" style:vertical-align="top"/>
      <style:text-properties style:font-name="Liberation Serif"/>
    </style:style>
    <style:style style:name="ce16" style:family="table-cell" style:parent-style-name="Default">
      <style:table-cell-properties fo:wrap-option="wrap" style:vertical-align="top"/>
      <style:text-properties style:font-name="Liberation Serif" style:font-name-asian="DejaVu Sans" style:font-name-complex="DejaVu Sans"/>
    </style:style>
    <style:style style:name="ce17" style:family="table-cell" style:parent-style-name="Default">
      <style:table-cell-properties fo:wrap-option="wrap" style:vertical-align="top"/>
      <style:text-properties style:font-name="Liberation Serif" style:font-name-asian="DejaVu Sans" style:language-asian="zxx" style:country-asian="none" style:font-name-complex="DejaVu Sans" style:language-complex="zxx" style:country-complex="none"/>
    </style:style>
    <style:style style:name="ce18" style:family="table-cell" style:parent-style-name="Default">
      <style:table-cell-properties fo:wrap-option="wrap" style:rotation-align="top" style:vertical-align="top"/>
      <style:text-properties style:font-name="Liberation Serif"/>
    </style:style>
    <style:style style:name="ce19" style:family="table-cell" style:parent-style-name="Default">
      <style:table-cell-properties fo:wrap-option="wrap" style:vertical-align="top"/>
      <style:text-properties style:font-name="Liberation Serif" fo:font-style="normal" style:font-style-asian="normal" style:font-style-complex="normal"/>
    </style:style>
    <style:style style:name="T1" style:family="text">
      <style:text-properties style:font-name="Liberation Serif" fo:font-weight="bold" style:font-weight-asian="bold" style:font-weight-complex="bold"/>
    </style:style>
    <style:style style:name="T2" style:family="text">
      <style:text-properties style:font-name="Liberation Serif"/>
    </style:style>
    <style:style style:name="T3" style:family="text">
      <style:text-properties fo:font-weight="normal" style:font-weight-asian="normal" style:font-weight-complex="normal"/>
    </style:style>
    <style:style style:name="T4" style:family="text">
      <style:text-properties style:language-complex="hi" style:country-complex="IN"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sian="DejaVu Sans" style:font-name="Liberation Serif"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language-complex="hi" style:country-complex="IN"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font-name-asian="DejaVu Sans" style:font-name="Liberation Serif"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sian="DejaVu Sans"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style:font-name="Liberation Serif"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10"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DejaVu Sans" style:font-name-asian="DejaVu Sans"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style:language-complex="hi" style:country-complex="IN"/>
    </style:style>
    <style:style style:name="T11"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style:language-complex="hi" style:country-complex="IN" style:font-name-asian="Noto Sans CJK SC Regular" style:font-name-complex="Lohit Devanagari"/>
    </style:style>
    <style:style style:name="T12"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DejaVu Sans" style:font-name-asian="DejaVu Sans"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3" style:family="text">
      <style:text-properties style:font-name-asian="DejaVu Sans" style:language-complex="hi" style:country-complex="IN" fo:language="en" fo:country="US" style:text-line-through-mode="continuous" fo:text-shadow="none" style:text-outline="false" fo:font-style="normal" style:text-line-through-type="none" style:text-underline-style="none" style:text-underline-color="font-color" fo:font-weight="normal" style:text-overline-style="none" style:text-overline-color="font-color" style:language-asian="zh" style:country-asian="CN" fo:font-size="10pt" style:font-name="Liberation Serif" style:font-size-asian="10pt" style:font-size-complex="10pt" style:font-weight-asian="normal" style:font-weight-complex="normal" style:font-style-asian="normal" style:font-style-complex="normal" style:text-emphasize="none" style:font-relief="none" style:font-name-complex="DejaVu Sans"/>
    </style:style>
    <style:style style:name="T14" style:family="text">
      <style:text-properties style:font-name-asian="DejaVu Sans" style:language-complex="hi" style:country-complex="IN" fo:language="en" fo:country="US" style:text-line-through-mode="continuous" fo:text-shadow="none" style:text-outline="false" style:text-line-through-type="none" style:text-underline-style="none" style:text-underline-color="font-color" fo:font-weight="normal" style:text-overline-style="none" style:text-overline-color="font-color" style:language-asian="zh" style:country-asian="CN" fo:font-size="10pt" style:font-name="Liberation Serif" style:font-size-asian="10pt" style:font-size-complex="10pt" style:font-weight-asian="normal" style:font-weight-complex="normal" style:text-emphasize="none" style:font-relief="none" style:font-name-complex="DejaVu Sans" fo:font-style="italic" style:font-style-asian="italic" style:font-style-complex="italic"/>
    </style:style>
    <style:style style:name="T15" style:family="text">
      <style:text-properties style:font-name-asian="DejaVu Sans" style:language-complex="hi" style:country-complex="IN" fo:language="en" fo:country="US" style:text-line-through-mode="continuous" fo:text-shadow="none" style:text-outline="false" style:text-line-through-type="none" style:text-underline-style="none" style:text-underline-color="font-color" fo:font-weight="normal" style:text-overline-style="none" style:text-overline-color="font-color" style:language-asian="zh" style:country-asian="CN" fo:font-size="10pt" style:font-name="Liberation Serif" style:font-size-asian="10pt" style:font-size-complex="10pt" style:font-weight-asian="normal" style:font-weight-complex="normal" style:text-emphasize="none" style:font-relief="none" style:font-name-complex="DejaVu Sans" fo:font-style="normal" style:font-style-asian="normal" style:font-style-complex="normal"/>
    </style:style>
    <style:style style:name="T16" style:family="text">
      <style:text-properties style:font-name-asian="DejaVu Sans"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language-complex="hi" style:country-complex="IN" style:font-name="Liberation Serif" fo:language="en" fo:country="US" style:text-line-through-mode="continuous" fo:text-shadow="none" style:text-outline="false" fo:font-style="normal" style:text-line-through-type="none" style:text-underline-style="none" style:text-underline-color="font-color" fo:font-weight="normal" style:font-name-complex="DejaVu Sans"/>
    </style:style>
    <style:style style:name="T17" style:family="text">
      <style:text-properties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language-complex="hi" style:country-complex="IN" style:font-name="Liberation Serif" fo:language="en" fo:country="US" style:text-line-through-mode="continuous" fo:text-shadow="none" style:text-outline="false" fo:font-style="normal" style:text-line-through-type="none" style:text-underline-style="none" style:text-underline-color="font-color" fo:font-weight="normal" style:font-name-asian="Noto Sans CJK SC Regular" style:font-name-complex="Lohit Devanagari"/>
    </style:style>
    <style:style style:name="T18" style:family="text">
      <style:text-properties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language-complex="hi" style:country-complex="IN" style:font-name="Liberation Serif" fo:language="en" fo:country="US" style:text-line-through-mode="continuous" fo:text-shadow="none" style:text-outline="false" fo:font-style="normal" style:text-line-through-type="none" style:text-underline-style="none" style:text-underline-color="font-color" fo:font-weight="normal" style:font-name-asian="DejaVu Sans" style:font-name-complex="DejaVu Sans"/>
    </style:style>
    <style:style style:name="T19"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style:font-name-asian="DejaVu Sans"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0" style:family="text">
      <style:text-properties style:font-name-asian="DejaVu Sans" fo:font-size="10pt" style:font-relief="none" style:text-emphasize="none" style:font-style-complex="normal" style:font-style-asian="normal" style:font-weight-complex="normal" style:font-weight-asian="normal" style:font-size-complex="10pt" style:font-size-asian="10pt" style:font-name-complex="DejaVu Sans" style:language-complex="hi" style:country-complex="IN"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21" style:family="text">
      <style:text-properties style:font-name="Liberation Serif" fo:font-style="italic" style:font-style-asian="italic" style:font-style-complex="italic"/>
    </style:style>
    <style:style style:name="T22"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xx" style:country-asian="none" style:language-complex="zxx" style:country-complex="none"/>
    </style:style>
    <style:style style:name="T25" style:family="text">
      <style:text-properties style:language-complex="hi" style:country-complex="IN" style:font-name-complex="DejaVu Sans" fo:language="en" fo:country="US" style:text-line-through-mode="continuous" fo:text-shadow="none" style:text-outline="false" fo:font-style="normal" style:text-line-through-type="none" style:text-underline-style="none" style:text-underline-color="font-color" fo:font-weight="normal" style:font-name-asian="DejaVu Sans" style:text-overline-style="none" style:text-overline-color="font-color" fo:font-size="10pt" style:font-name="Liberation Serif" style:font-size-asian="10pt" style:font-size-complex="10pt" style:font-weight-asian="normal" style:font-weight-complex="normal" style:font-style-asian="normal" style:font-style-complex="normal" style:text-emphasize="none" style:font-relief="none" style:language-asian="zh" style:country-asian="CN"/>
    </style:style>
    <style:style style:name="T26" style:family="text">
      <style:text-properties style:font-name-complex="DejaVu Sans" fo:language="en" fo:country="US" style:text-line-through-mode="continuous" fo:text-shadow="none" style:text-outline="false" fo:font-style="normal" style:text-line-through-type="none" style:text-underline-style="none" style:text-underline-color="font-color" fo:font-weight="normal" style:font-name-asian="DejaVu Sans" style:text-overline-style="none" style:text-overline-color="font-color" fo:font-size="10pt" style:font-name="Liberation Serif" style:font-size-asian="10pt" style:font-size-complex="10pt" style:font-weight-asian="normal" style:font-weight-complex="normal" style:font-style-asian="normal" style:font-style-complex="normal" style:text-emphasize="none" style:font-relief="none" style:language-asian="zxx" style:country-asian="none" style:language-complex="zxx" style:country-complex="none"/>
    </style:style>
    <style:style style:name="T27" style:family="text">
      <style:text-properties style:font-name-complex="DejaVu Sans" fo:language="en" fo:country="US" style:text-line-through-mode="continuous" fo:text-shadow="none" style:text-outline="false" fo:font-style="normal" style:text-line-through-type="none" style:text-underline-style="none" style:text-underline-color="font-color" fo:font-weight="normal" style:font-name-asian="DejaVu Sans" style:text-overline-style="none" style:text-overline-color="font-color" fo:font-size="10pt" style:font-name="Liberation Serif" style:font-size-asian="10pt" style:font-size-complex="10pt" style:font-weight-asian="normal" style:font-weight-complex="normal" style:font-style-asian="normal" style:font-style-complex="normal" style:text-emphasize="none" style:font-relief="none" style:language-asian="zh" style:country-asian="CN" style:language-complex="hi" style:country-complex="IN"/>
    </style:style>
    <style:style style:name="T28" style:family="text">
      <style:text-properties style:font-name-complex="DejaVu Sans" fo:language="en" fo:country="US" style:text-line-through-mode="continuous" fo:text-shadow="none" style:text-outline="false" fo:font-style="normal" style:text-line-through-type="none" style:text-underline-style="none" style:text-underline-color="font-color" fo:font-weight="normal" style:font-name-asian="DejaVu Sans" style:text-overline-style="none" style:text-overline-color="font-color" fo:font-size="10pt" style:font-size-asian="10pt" style:font-size-complex="10pt" style:font-weight-asian="normal" style:font-weight-complex="normal" style:font-style-asian="normal" style:font-style-complex="normal" style:text-emphasize="none" style:font-relief="none" style:language-asian="zxx" style:country-asian="none" style:language-complex="zxx" style:country-complex="none"/>
    </style:style>
    <style:style style:name="T29" style:family="text">
      <style:text-properties style:font-name-asian="DejaVu Sans"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style:font-name="Liberation Serif" fo:language="en" fo:country="US" style:text-line-through-mode="continuous" fo:text-shadow="none" style:text-outline="false" fo:font-style="normal" style:text-line-through-type="none" style:text-underline-style="none" style:text-underline-color="font-color" fo:font-weight="normal" fo:font-size="10pt" style:language-asian="zxx" style:country-asian="none" style:language-complex="zxx" style:country-complex="none"/>
    </style:style>
    <style:style style:name="T30"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Regular"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31"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fo:font-size="10pt"/>
    </style:style>
    <style:style style:name="T33" style:family="text">
      <style:text-properties fo:font-weight="normal" style:text-overline-style="none" style:text-overline-color="font-color"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fo:font-size="10pt" style:font-name-asian="Noto Sans CJK SC Regular" style:font-name-complex="Lohit Devanagari"/>
    </style:style>
    <style:style style:name="T34" style:family="text">
      <style:text-properties style:font-name-asian="Noto Sans CJK SC Regular"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fo:font-size="10pt"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style>
    <style:style style:name="T35" style:family="text">
      <style:text-properties style:font-size-complex="10pt" style:font-size-asian="10pt" fo:font-size="10pt"/>
    </style:style>
    <style:style style:name="T36" style:family="text">
      <style:text-properties style:font-name-asian="Noto Sans CJK SC Regular"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Liberation Serif"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0pt" style:font-name="Liberation Serif" style:font-size-asian="10pt" style:font-size-complex="10pt"/>
    </style:style>
    <style:style style:name="T38" style:family="text">
      <style:text-properties style:font-name-asian="DejaVu Sans"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fo:font-size="10pt"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style>
    <style:style style:name="T39" style:family="text">
      <style:text-properties style:font-name-asian="DejaVu Sans" style:language-complex="hi" style:country-complex="IN" fo:font-weight="normal" style:text-underline-style="none" style:text-underline-color="font-color" style:text-line-through-type="none" fo:font-style="normal" style:text-outline="false" fo:text-shadow="none" style:text-line-through-mode="continuous" fo:language="en" fo:country="US" style:font-name="Liberation Serif" style:language-asian="zh" style:country-asian="CN"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DejaVu Sans"/>
    </style:style>
    <style:style style:name="T40" style:family="text">
      <style:text-properties style:language-complex="hi" style:country-complex="IN" fo:font-weight="normal" style:text-underline-style="none" style:text-underline-color="font-color" style:text-line-through-type="none" style:text-outline="false" fo:text-shadow="none" style:text-line-through-mode="continuous" fo:language="en" fo:country="US" style:font-name="Liberation Serif" style:language-asian="zh" style:country-asian="CN" style:text-overline-style="none" style:text-overline-color="font-color" fo:font-size="10pt" style:font-relief="none" style:text-emphasize="none" style:font-weight-complex="normal" style:font-weight-asian="normal" style:font-size-complex="10pt" style:font-size-asian="10pt" fo:font-style="italic" style:font-name-asian="Noto Sans CJK SC Regular" style:font-name-complex="Lohit Devanagari" style:font-style-asian="italic" style:font-style-complex="italic"/>
    </style:style>
    <style:style style:name="T41" style:family="text">
      <style:text-properties style:language-complex="hi" style:country-complex="IN" fo:font-weight="normal" style:text-underline-style="none" style:text-underline-color="font-color" style:text-line-through-type="none" style:text-outline="false" fo:text-shadow="none" style:text-line-through-mode="continuous" fo:language="en" fo:country="US" style:font-name="Liberation Serif" style:language-asian="zh" style:country-asian="CN" style:text-overline-style="none" style:text-overline-color="font-color" fo:font-size="10pt" style:font-relief="none" style:text-emphasize="none" style:font-weight-complex="normal" style:font-weight-asian="normal" style:font-size-complex="10pt" style:font-size-asian="10pt" style:font-name-asian="Noto Sans CJK SC Regular" style:font-name-complex="Lohit Devanagari" fo:font-style="normal" style:font-style-asian="normal" style:font-style-complex="normal"/>
    </style:style>
    <style:style style:name="T42" style:family="text">
      <style:text-properties style:font-name="Liberation Serif"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overline-style="none" style:text-overline-color="font-color" style:font-name="Liberation Serif" fo:font-weight="normal" style:text-underline-style="none" style:text-underline-color="font-color" style:text-line-through-type="none" fo:font-style="normal" style:text-outline="false" fo:text-shadow="none" style:text-line-through-mode="continuous" fo:language="en" fo:country="US" style:font-name-complex="DejaVu Sans" style:font-name-asian="DejaVu Sans" style:language-complex="hi" style:country-complex="IN" style:language-asian="zh" style:country-asian="CN" style:font-relief="none" style:text-emphasize="none" style:font-style-complex="normal" style:font-style-asian="normal" style:font-weight-complex="normal" style:font-weight-asian="normal" style:font-size-complex="10pt" style:font-size-asian="10pt" fo:font-size="10pt"/>
    </style:style>
    <style:style style:name="T44" style:family="text">
      <style:text-properties style:text-overline-style="none" style:text-overline-color="font-color" style:font-name="Liberation Serif" fo:font-weight="normal" style:text-underline-style="none" style:text-underline-color="font-color" style:text-line-through-type="none" style:text-outline="false" fo:text-shadow="none" style:text-line-through-mode="continuous" fo:language="en" fo:country="US" style:language-complex="hi" style:country-complex="IN" style:language-asian="zh" style:country-asian="CN" style:font-relief="none" style:text-emphasize="none" style:font-weight-complex="normal" style:font-weight-asian="normal" style:font-size-complex="10pt" style:font-size-asian="10pt" fo:font-size="10pt" fo:font-style="italic" style:font-name-asian="Noto Sans CJK SC Regular" style:font-name-complex="Lohit Devanagari" style:font-style-asian="italic" style:font-style-complex="italic"/>
    </style:style>
    <style:style style:name="T45" style:family="text">
      <style:text-properties style:text-overline-style="none" style:text-overline-color="font-color" style:font-name="Liberation Serif" fo:font-weight="normal" style:text-underline-style="none" style:text-underline-color="font-color" style:text-line-through-type="none" style:text-outline="false" fo:text-shadow="none" style:text-line-through-mode="continuous" fo:language="en" fo:country="US" style:language-complex="hi" style:country-complex="IN" style:language-asian="zh" style:country-asian="CN" style:font-relief="none" style:text-emphasize="none" style:font-weight-complex="normal" style:font-weight-asian="normal" style:font-size-complex="10pt" style:font-size-asian="10pt" fo:font-size="10pt" style:font-name-asian="Noto Sans CJK SC Regular" style:font-name-complex="Lohit Devanagari" fo:font-style="normal" style:font-style-asian="normal" style:font-style-complex="normal"/>
    </style:style>
    <style:style style:name="T46" style:family="text">
      <style:text-properties style:font-name="Liberation Serif" style:font-size-complex="10pt" style:font-size-asian="10pt" fo:font-size="10pt"/>
    </style:style>
    <style:style style:name="T47" style:family="text">
      <style:text-properties style:language-complex="hi" style:country-complex="IN"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font-name-asian="Noto Sans CJK SC Regular" style:font-name="Liberation Serif"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font-size="10pt" style:font-name="Liberation Serif" style:font-relief="none" style:text-emphasize="none" style:font-style-complex="normal" style:font-style-asian="normal" style:font-weight-complex="normal" style:font-weight-asian="normal" style:font-size-complex="10pt" style:font-size-asian="10pt" style:font-name-complex="DejaVu Sans" style:language-complex="hi" style:country-complex="IN" style:font-name-asian="DejaVu Sans" style:language-asian="zh" style:country-asian="CN" fo:language="en" fo:country="US"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49" style:family="text">
      <style:text-properties fo:font-size="10pt" style:font-name="Liberation Serif" style:font-size-complex="10pt" style:font-size-asian="10pt" fo:font-style="italic" style:font-style-asian="italic" style:font-style-complex="italic"/>
    </style:style>
    <style:style style:name="T50" style:family="text">
      <style:text-properties fo:font-size="10pt" style:font-name="Liberation Serif" style:font-size-complex="10pt" style:font-size-asian="10pt"/>
    </style:style>
    <style:style style:name="T51" style:family="text">
      <style:text-properties style:font-name="Liberation Serif" fo:font-size="10pt" style:font-name-asian="DejaVu Sans"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language-complex="hi" style:country-complex="IN"/>
    </style:style>
    <style:style style:name="T52" style:family="text">
      <style:text-propertie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font-name="Liberation Serif"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style:font-name-asian="DejaVu Sans"/>
    </style:style>
    <style:style style:name="T53"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Liberation Serif" style:language-asian="zh" style:country-asian="CN" fo:language="en" fo:country="US" style:text-line-through-mode="continuous" fo:text-shadow="none" style:text-outline="false" fo:font-style="normal" style:text-line-through-type="none" style:text-underline-style="none" style:text-underline-color="font-color" fo:font-weight="normal" style:text-overline-style="none" style:text-overline-color="font-color" style:font-name-asian="Noto Sans CJK SC Regular" style:font-name-complex="Lohit Devanagari"/>
    </style:style>
    <style:style style:name="T54" style:family="text">
      <style:text-properties fo:font-size="10pt" style:font-name-asian="DejaVu Sans" fo:font-weight="normal" style:text-underline-style="none" style:text-underline-color="font-color" style:text-line-through-type="none" fo:font-style="normal" style:text-outline="false" fo:text-shadow="none" style:text-line-through-mode="continuous" fo:language="en" fo:country="US" style:language-complex="hi" style:country-complex="IN" style:font-name-complex="DejaVu Sans" style:language-asian="zh" style:country-asian="CN" style:text-overline-style="none" style:text-overline-color="font-color" style:font-relief="none" style:text-emphasize="none" style:font-style-complex="normal" style:font-style-asian="normal" style:font-weight-complex="normal" style:font-weight-asian="normal" style:font-size-complex="10pt" style:font-size-asian="10pt" style:font-name="Liberation Serif"/>
    </style:style>
    <style:style style:name="T5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complex="hi" style:country-complex="IN" style:language-asian="zh" style:country-asian="CN" style:text-overline-style="none" style:text-overline-color="font-color" style:font-relief="none" style:text-emphasize="none" style:font-style-complex="normal" style:font-style-asian="normal" style:font-weight-complex="normal" style:font-weight-asian="normal" style:font-size-complex="10pt" style:font-size-asian="10pt" style:font-name="Liberation Serif" style:font-name-asian="Noto Sans CJK SC Regular" style:font-name-complex="Lohit Devanagari"/>
    </style:style>
    <style:style style:name="T56"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text-overline-style="none" style:text-overline-color="font-color" style:font-relief="none" style:text-emphasize="none" style:font-style-complex="normal" style:font-style-asian="normal" style:font-weight-complex="normal" style:font-weight-asian="normal" style:font-size-complex="10pt" style:font-size-asian="10pt" style:font-name="Liberation Serif" style:language-asian="zxx" style:country-asian="none" style:language-complex="zxx" style:country-complex="none" style:font-name-asian="DejaVu Sans" style:font-name-complex="DejaVu Sans"/>
    </style:style>
    <style:style style:name="T57" style:family="text">
      <style:text-properties style:font-relief="none" style:text-emphasize="none" style:font-style-complex="normal" style:font-style-asian="normal" style:font-weight-complex="normal" style:font-weight-asian="normal" style:font-size-complex="10pt" style:font-size-asian="10pt" style:font-name-complex="DejaVu Sans" style:font-name-asian="DejaVu Sans" fo:font-size="10pt" style:language-complex="hi" style:country-complex="IN" style:language-asian="zh" style:country-asian="CN" style:text-line-through-mode="continuous" fo:text-shadow="none" style:text-outline="false" fo:font-style="normal" style:text-line-through-type="none" style:text-underline-style="none" style:text-underline-color="font-color" fo:font-weight="normal" fo:language="en" fo:country="US" style:font-name="Liberation Serif" style:text-overline-style="none" style:text-overline-color="font-color"/>
    </style:style>
    <style:style style:name="T58" style:family="text">
      <style:text-properties style:font-relief="none" style:text-emphasize="none" style:font-style-complex="normal" style:font-style-asian="normal" style:font-weight-complex="normal" style:font-weight-asian="normal" style:font-size-complex="10pt" style:font-size-asian="10pt" fo:font-size="10pt" style:language-complex="hi" style:country-complex="IN" style:language-asian="zh" style:country-asian="CN" style:text-line-through-mode="continuous" fo:text-shadow="none" style:text-outline="false" fo:font-style="normal" style:text-line-through-type="none" style:text-underline-style="none" style:text-underline-color="font-color" fo:font-weight="normal" fo:language="en" fo:country="US" style:font-name="Liberation Serif" style:text-overline-style="none" style:text-overline-color="font-color" style:font-name-complex="Lohit Devanagari" style:font-name-asian="Noto Sans CJK SC Regular"/>
    </style:style>
    <style:style style:name="T59"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Lohit Devanagari" style:font-name-asian="Noto Sans CJK SC Regular"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style>
    <style:style style:name="T60"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font-name-asian="DejaVu Sans" style:font-name-complex="DejaVu Sans"/>
    </style:style>
    <style:style style:name="T61" style:family="text">
      <style:text-properties style:text-emphasize="none" style:text-overline-style="none" style:text-overline-color="font-color" style:font-style-complex="normal" style:font-style-asian="normal" style:font-weight-complex="normal" style:font-weight-asian="normal" style:font-size-complex="10pt" style:font-size-asian="10pt" style:font-name-complex="DejaVu Sans" style:font-name-asian="DejaVu Sans" fo:font-size="10pt" style:language-complex="hi" style:country-complex="IN" style:language-asian="zh" style:country-asian="CN" style:text-line-through-mode="continuous" fo:text-shadow="none" style:text-outline="false" fo:font-style="normal" style:text-line-through-type="none" style:text-underline-style="none" style:text-underline-color="font-color" fo:font-weight="normal" fo:language="en" fo:country="US" style:font-name="Liberation Serif" style:font-relief="none"/>
    </style:style>
    <style:style style:name="T62" style:family="text">
      <style:text-properties style:text-emphasize="none" style:text-overline-style="none" style:text-overline-color="font-color" style:font-style-complex="normal" style:font-style-asian="normal" style:font-weight-complex="normal" style:font-weight-asian="normal" style:font-size-complex="10pt" style:font-size-asian="10pt" fo:font-size="10pt" style:language-complex="hi" style:country-complex="IN" style:language-asian="zh" style:country-asian="CN" style:text-line-through-mode="continuous" fo:text-shadow="none" style:text-outline="false" fo:font-style="normal" style:text-line-through-type="none" style:text-underline-style="none" style:text-underline-color="font-color" fo:font-weight="normal" fo:language="en" fo:country="US" style:font-name="Liberation Serif" style:font-relief="none" style:font-name-complex="Lohit Devanagari" style:font-name-asian="Noto Sans CJK SC Regular"/>
    </style:style>
    <style:style style:name="T63"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language-asian="zh" style:country-asian="CN" fo:language="en" fo:country="US" style:text-line-through-mode="continuous" fo:text-shadow="none" style:text-outline="false" fo:font-style="normal" style:text-line-through-type="none" style:text-underline-style="none" style:text-underline-color="font-color" fo:font-weight="normal" style:language-complex="hi" style:country-complex="IN" style:font-name="Liberation Sans" style:font-name-asian="Noto Sans CJK SC Regular" style:font-name-complex="Lohit Devanagari"/>
    </style:style>
    <style:style style:name="T64" style:family="text">
      <style:text-properties fo:font-size="10pt" style:text-overline-style="none" style:text-overline-color="font-color" fo:language="en" fo:country="US" style:text-line-through-mode="continuous" fo:text-shadow="none" style:text-outline="false" fo:font-style="normal" style:text-line-through-type="none" style:text-underline-style="none" style:text-underline-color="font-color" fo:font-weight="normal" style:font-name-complex="DejaVu Sans" style:font-name-asian="DejaVu Sans" style:language-complex="hi" style:country-complex="IN" style:language-asian="zh" style:country-asian="CN" style:font-size-asian="10pt" style:font-size-complex="10pt" style:font-weight-asian="normal" style:font-weight-complex="normal" style:font-style-asian="normal" style:font-style-complex="normal" style:text-emphasize="none" style:font-relief="none" style:font-name="Liberation Serif"/>
    </style:style>
    <style:style style:name="T65" style:family="text">
      <style:text-properties fo:font-size="10pt" style:text-overline-style="none" style:text-overline-color="font-color" fo:language="en" fo:country="US" style:text-line-through-mode="continuous" fo:text-shadow="none" style:text-outline="false" style:text-line-through-type="none" style:text-underline-style="none" style:text-underline-color="font-color" fo:font-weight="normal" style:font-name-complex="DejaVu Sans" style:font-name-asian="DejaVu Sans" style:language-complex="hi" style:country-complex="IN" style:language-asian="zh" style:country-asian="CN" style:font-size-asian="10pt" style:font-size-complex="10pt" style:font-weight-asian="normal" style:font-weight-complex="normal" style:text-emphasize="none" style:font-relief="none" style:font-name="Liberation Serif" fo:font-style="italic" style:font-style-asian="italic" style:font-style-complex="italic"/>
    </style:style>
    <style:style style:name="T66" style:family="text">
      <style:text-properties fo:font-size="10pt" style:text-overline-style="none" style:text-overline-color="font-color" fo:language="en" fo:country="US" style:text-line-through-mode="continuous" fo:text-shadow="none" style:text-outline="false" style:text-line-through-type="none" style:text-underline-style="none" style:text-underline-color="font-color" fo:font-weight="normal" style:font-name-complex="DejaVu Sans" style:font-name-asian="DejaVu Sans" style:language-complex="hi" style:country-complex="IN" style:language-asian="zh" style:country-asian="CN" style:font-size-asian="10pt" style:font-size-complex="10pt" style:font-weight-asian="normal" style:font-weight-complex="normal" style:text-emphasize="none" style:font-relief="none" style:font-name="Liberation Serif" fo:font-style="normal" style:font-style-asian="normal" style:font-style-complex="normal"/>
    </style:style>
    <style:style style:name="T67" style:family="text">
      <style:text-properties fo:font-size="10pt" style:font-size-asian="10pt" style:font-size-complex="10pt" style:font-name="Liberation Serif"/>
    </style:style>
    <style:style style:name="T68" style:family="text">
      <style:text-properties fo:font-size="10pt" style:text-overline-style="none" style:text-overline-color="font-color"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font-name="Liberation Serif"/>
    </style:style>
    <style:style style:name="T69" style:family="text">
      <style:text-properties fo:font-size="10pt" style:text-overline-style="none" style:text-overline-color="font-color"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font-name="Liberation Serif" style:font-name-asian="Noto Sans CJK SC Regular" style:font-name-complex="Lohit Devanagari"/>
    </style:style>
    <style:style style:name="T70" style:family="text">
      <style:text-properties fo:font-weight="normal"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ejaVu Sans" style:font-name-asian="DejaVu Sans"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size="10pt"/>
    </style:style>
    <style:style style:name="T71" style:family="text">
      <style:text-properties fo:font-weight="normal" style:text-overline-style="none" style:text-overline-color="font-color" style:font-relief="none" style:text-emphasize="none" style:font-style-complex="normal" style:font-style-asian="normal" style:font-weight-complex="normal" style:font-weight-asian="normal" style:font-size-complex="10pt" style:font-size-asian="10pt"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size="10pt" style:font-name-asian="Noto Sans CJK SC Regular" style:font-name-complex="Lohit Devanagari"/>
    </style:style>
    <style:style style:name="T72" style:family="text">
      <style:text-properties style:language-complex="hi" style:country-complex="IN"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sian="Noto Sans CJK SC Regular" style:font-name="Liberation Serif"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fo:font-size="10pt" style:text-overline-style="none" style:text-overline-color="font-color"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text-emphasize="none" style:font-relief="none" style:font-name="Liberation Serif" fo:font-style="italic" style:font-name-asian="Noto Sans CJK SC Regular" style:font-name-complex="Lohit Devanagari" style:font-style-asian="italic" style:font-style-complex="italic"/>
    </style:style>
    <style:style style:name="T74" style:family="text">
      <style:text-properties fo:font-size="10pt" style:font-size-asian="10pt" style:font-size-complex="10pt" style:font-name="Liberation Serif" fo:font-style="italic" style:font-style-asian="italic" style:font-style-complex="italic"/>
    </style:style>
    <style:style style:name="T75" style:family="text">
      <style:text-properties style:font-name="Liberation Serif" fo:font-size="10pt" style:font-size-asian="10pt" style:font-size-complex="10pt"/>
    </style:style>
    <style:style style:name="T76"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5" table:default-cell-style-name="ce24"/>
        <table:table-column table:style-name="co9" table:default-cell-style-name="ce24"/>
        <table:table-column table:style-name="co1" table:number-columns-repeated="51" table:default-cell-style-name="ce24"/>
        <table:table-row table:style-name="ro1">
          <table:table-cell table:style-name="ce1" office:value-type="string" calcext:value-type="string">
            <text:p>Linux mobile phones</text:p>
          </table:table-cell>
          <table:table-cell table:number-columns-repeated="63"/>
        </table:table-row>
        <table:table-row table:style-name="ro2">
          <table:table-cell table:style-name="ce2" office:value-type="string" calcext:value-type="string">
            <text:p>Model</text:p>
          </table:table-cell>
          <table:table-cell table:style-name="ce8" office:value-type="string" calcext:value-type="string">
            <text:p>PINE64 <text:a xlink:href="https://www.pine64.org/pinephone/" xlink:type="simple">PinePhone</text:a><text:span text:style-name="T3"> </text:span></text:p>
            <text:p><text:span text:style-name="T3">(specs: </text:span><text:span text:style-name="T3"><text:a xlink:href="https://wiki.pine64.org/index.php/PinePhone" xlink:type="simple">1</text:a></text:span><text:span text:style-name="T3">, </text:span><text:span text:style-name="T3"><text:a xlink:href="https://forums.ubports.com/topic/2403/pinephone" xlink:type="simple">2</text:a></text:span><text:span text:style-name="T3">, </text:span><text:span text:style-name="T3"><text:a xlink:href="https://wiki.postmarketos.org/wiki/PINE64_PinePhone_%28pine64-pinephone%29" xlink:type="simple">3</text:a></text:span><text:span text:style-name="T3">)</text:span></text:p>
          </table:table-cell>
          <table:table-cell table:style-name="ce8" office:value-type="string" calcext:value-type="string">
            <text:p>Purism <text:a xlink:href="https://puri.sm/products/librem-5/" xlink:type="simple">Librem 5</text:a><text:span text:style-name="T3"> </text:span></text:p>
            <text:p><text:span text:style-name="T3">(</text:span><text:span text:style-name="T3"><text:a xlink:href="https://puri.sm/faq/#faq-Whatarethephonespecs" xlink:type="simple">specs</text:a></text:span><text:span text:style-name="T3">)</text:span></text:p>
          </table:table-cell>
          <table:table-cell table:style-name="ce8" office:value-type="string" calcext:value-type="string">
            <text:p>Necunos <text:a xlink:href="https://necunos.com/community/" xlink:type="simple">NC_1</text:a><text:span text:style-name="T3"> </text:span></text:p>
            <text:p><text:span text:style-name="T3">(</text:span><text:span text:style-name="T3"><text:a xlink:href="https://www.cnx-software.com/2019/01/04/necunos-nc_1-open-source-linux-phone-without-modem/" xlink:type="simple">specs</text:a></text:span><text:span text:style-name="T3">)</text:span></text:p>
          </table:table-cell>
          <table:table-cell table:style-name="ce8" office:value-type="string" calcext:value-type="string">
            <text:p><text:span text:style-name="T8">Planet Computers </text:span><text:span text:style-name="T8"><text:a xlink:href="https://www.www3.planetcom.co.uk/gemini-pda" xlink:type="simple">Gemini PDA</text:a></text:span><text:span text:style-name="T8"> </text:span></text:p>
            <text:p><text:span text:style-name="T4">(</text:span><text:span text:style-name="T4"><text:a xlink:href="https://www.www3.planetcom.co.uk/devices-specification" xlink:type="simple">specs</text:a></text:span><text:span text:style-name="T4">, </text:span><text:span text:style-name="T4"><text:a xlink:href="https://store.planetcom.co.uk/collections/devices/products/gemini-pda-1" xlink:type="simple">store</text:a></text:span><text:span text:style-name="T4">, </text:span><text:span text:style-name="T4"><text:a xlink:href="https://www.indiegogo.com/projects/gemini-pda-android-linux-keyboard-mobile-device--2#/" xlink:type="simple">crowdfunding</text:a></text:span><text:span text:style-name="T3">)</text:span></text:p>
          </table:table-cell>
          <table:table-cell table:style-name="ce8" office:value-type="string" calcext:value-type="string">
            <text:p>Planet Computers <text:a xlink:href="https://www.www3.planetcom.co.uk/cosmo-communicator" xlink:type="simple">Cosmo Communicator</text:a><text:span text:style-name="T3"> (</text:span><text:span text:style-name="T3"><text:a xlink:href="https://www.www3.planetcom.co.uk/devices-specification" xlink:type="simple">specs</text:a></text:span><text:span text:style-name="T3">, </text:span><text:span text:style-name="T3"><text:a xlink:href="https://store.planetcom.co.uk/products/cosmo-communicator" xlink:type="simple">store</text:a></text:span><text:span text:style-name="T3">, </text:span><text:span text:style-name="T3"><text:a xlink:href="https://www.indiegogo.com/projects/cosmo-communicator#/" xlink:type="simple">crowdfunding</text:a></text:span><text:span text:style-name="T3">)</text:span></text:p>
          </table:table-cell>
          <table:table-cell table:style-name="ce8" office:value-type="string" calcext:value-type="string">
            <text:p>Planet Computers <text:a xlink:href="https://www.indiegogo.com/projects/astro-slide-5g-transformer#/" xlink:type="simple">Astro Slide</text:a> 5G Transformer<text:span text:style-name="T3"> </text:span></text:p>
            <text:p><text:span text:style-name="T3">(</text:span><text:span text:style-name="T3"><text:a xlink:href="https://www.dropbox.com/sh/5mo3i4h3rw82w1j/AACW-7JsA6JCnIN16wafcGQ0a/Astro%20Slide%20Press%20Pack?dl=0&amp;subfolder_nav_tracking=1" xlink:type="simple">press</text:a></text:span><text:span text:style-name="T3">)</text:span></text:p>
          </table:table-cell>
          <table:table-cell table:style-name="ce8" office:value-type="string" calcext:value-type="string">
            <text:p>Sony <text:a xlink:href="https://www.sony.com/electronics/smartphones/xperia-10" xlink:type="simple">Xperia 10</text:a> </text:p>
            <text:p><text:span text:style-name="T7">(specs: </text:span><text:span text:style-name="T7"><text:a xlink:href="https://www.gsmarena.com/sony_xperia_10-9353.php" xlink:type="simple">1</text:a></text:span><text:span text:style-name="T7">, </text:span><text:span text:style-name="T7"><text:a xlink:href="https://www.xda-developers.com/sony-xperia-10-review/" xlink:type="simple">2</text:a></text:span><text:span text:style-name="T3">)</text:span></text:p>
          </table:table-cell>
          <table:table-cell table:style-name="ce8" office:value-type="string" calcext:value-type="string">
            <text:p>Sony <text:a xlink:href="https://www.sony.com/electronics/smartphones/xperia-10-plus" xlink:type="simple">Xperia 10 Plus</text:a><text:span text:style-name="T3"> </text:span></text:p>
            <text:p><text:span text:style-name="T7">(specs: </text:span><text:span text:style-name="T7"><text:a xlink:href="https://www.gsmarena.com/sony_xperia_10_plus-9591.php" xlink:type="simple">1</text:a></text:span><text:span text:style-name="T7">, </text:span><text:span text:style-name="T7"><text:a xlink:href="https://www.xda-developers.com/sony-xperia-10-review/" xlink:type="simple">2</text:a></text:span><text:span text:style-name="T3">)</text:span></text:p>
          </table:table-cell>
          <table:table-cell table:style-name="ce8" office:value-type="string" calcext:value-type="string">
            <text:p>Sony <text:a xlink:href="https://www.sony.es/electronics/smartphones/xperia-xa2-plus" xlink:type="simple">Xperia XA2 Plus</text:a><text:span text:style-name="T3"> </text:span></text:p>
            <text:p><text:span text:style-name="T3">(specs: </text:span><text:span text:style-name="T3"><text:a xlink:href="https://pricespy.co.uk/phones-gps/mobile-phones/sony-xperia-xa2-plus-dual-h4413-32gb--p4933616/properties" xlink:type="simple">1</text:a></text:span><text:span text:style-name="T3">, </text:span><text:span text:style-name="T3"><text:a xlink:href="https://www.gsmarena.com/sony_xperia_xa2_plus-9268.php" xlink:type="simple">2</text:a></text:span><text:span text:style-name="T3">)</text:span></text:p>
          </table:table-cell>
          <table:table-cell table:style-name="ce8" office:value-type="string" calcext:value-type="string">
            <text:p>Sony Xperia X<text:span text:style-name="T3"> </text:span></text:p>
            <text:p><text:span text:style-name="T3">(</text:span><text:span text:style-name="T3"><text:a xlink:href="https://www.gsmarena.com/sony_xperia_x-7948.php" xlink:type="simple">specs</text:a></text:span><text:span text:style-name="T3">)</text:span></text:p>
          </table:table-cell>
          <table:table-cell table:style-name="ce8" office:value-type="string" calcext:value-type="string">
            <text:p>Nokia <text:a xlink:href="https://en.wikipedia.org/wiki/Nokia_N9" xlink:type="simple">N9</text:a> <text:span text:style-name="T3">(</text:span><text:span text:style-name="T3"><text:a xlink:href="https://www.gsmarena.com/nokia_n9-3398.php" xlink:type="simple">specs</text:a></text:span><text:span text:style-name="T3">)</text:span></text:p>
          </table:table-cell>
          <table:table-cell table:style-name="ce8" office:value-type="string" calcext:value-type="string">
            <text:p>Hallo Welt Systeme <text:a xlink:href="https://volla.online/" xlink:type="simple">Volla Phone</text:a> </text:p>
            <text:p><text:span text:style-name="T3">(</text:span><text:span text:style-name="T3"><text:a xlink:href="https://www.indiegogo.com/projects/volla-phone-free-your-mind-protect-your-privacy#/" xlink:type="simple">indiegogo</text:a></text:span><text:span text:style-name="T3">, </text:span><text:span text:style-name="T3"><text:a xlink:href="https://www.kickstarter.com/projects/volla/volla-phone-freedom-through-simplicity-and-security?ref=407ry1" xlink:type="simple">kickstarter</text:a></text:span><text:span text:style-name="T3">, </text:span><text:span text:style-name="T3"><text:a xlink:href="https://jolla-devices.com/volla-phone/" xlink:type="simple">specs</text:a></text:span><text:span text:style-name="T3">, </text:span><text:span text:style-name="T3"><text:a xlink:href="https://www.gigaset.com/hq_en/gigaset-gs290/" xlink:type="simple">GS290 specs</text:a></text:span><text:span text:style-name="T3">)</text:span></text:p>
          </table:table-cell>
          <table:table-cell table:number-columns-repeated="51"/>
        </table:table-row>
        <table:table-row table:style-name="ro1">
          <table:table-cell table:style-name="ce3" office:value-type="string" calcext:value-type="string">
            <text:p>Announced</text:p>
          </table:table-cell>
          <table:table-cell table:style-name="ce9" office:value-type="string" calcext:value-type="string">
            <text:p>Feb. 2, 2019 at FOSDEM</text:p>
          </table:table-cell>
          <table:table-cell table:style-name="ce9" office:value-type="string" calcext:value-type="string">
            <text:p><text:a xlink:href="https://puri.sm/posts/purism-launches-librem-5-smartphone-campaign/" xlink:type="simple">Aug 24, 2017</text:a></text:p>
          </table:table-cell>
          <table:table-cell table:style-name="ce9" office:value-type="string" calcext:value-type="string">
            <text:p><text:a xlink:href="https://necunos.com/blog/necuno-solutions-and-kde-collaboration/" xlink:type="simple">Nov 29, 2018</text:a></text:p>
          </table:table-cell>
          <table:table-cell table:style-name="ce12" office:value-type="string" calcext:value-type="string">
            <text:p><text:a xlink:href="https://www.newswire.com/news/planet-computers-launches-ultimate-mobile-device-for-keyboard-lovers-5919109" xlink:type="simple">Feb 28, 2017</text:a></text:p>
          </table:table-cell>
          <table:table-cell table:style-name="ce14" office:value-type="string" calcext:value-type="string">
            <text:p><text:a xlink:href="https://geminiplanet.com/planet-computers-announce-the-cosmo-communicator/" xlink:type="simple">Nov 5, 2018</text:a></text:p>
          </table:table-cell>
          <table:table-cell table:style-name="ce15" office:value-type="string" calcext:value-type="string">
            <text:p><text:a xlink:href="https://twitter.com/planetcom2017/status/1244519224829231104?lang=en" xlink:type="simple">Mar 30, 2020</text:a></text:p>
          </table:table-cell>
          <table:table-cell table:style-name="ce15" office:value-type="string" calcext:value-type="string">
            <text:p><text:a xlink:href="https://www.gsmarena.com/sony_xperia_10-9353.php" xlink:type="simple">Feb 25, 2019</text:a></text:p>
          </table:table-cell>
          <table:table-cell table:style-name="ce15" office:value-type="string" calcext:value-type="string">
            <text:p><text:a xlink:href="https://www.gsmarena.com/sony_xperia_10_plus-9591.php" xlink:type="simple">Feb 25, 2019</text:a></text:p>
          </table:table-cell>
          <table:table-cell office:value-type="string" calcext:value-type="string">
            <text:p>July 2018</text:p>
          </table:table-cell>
          <table:table-cell office:value-type="string" calcext:value-type="string">
            <text:p>Feb 2016</text:p>
          </table:table-cell>
          <table:table-cell office:value-type="string" calcext:value-type="string">
            <text:p>Jun 2011</text:p>
          </table:table-cell>
          <table:table-cell office:value-type="string" calcext:value-type="string">
            <text:p><text:a xlink:href="https://www.kickstarter.com/projects/volla/volla-phone-freedom-through-simplicity-and-security/comments?comment=Q29tbWVudC0yNjE0MzE3Nw%3D%3D" xlink:type="simple">Oct 31, 2019</text:a></text:p>
          </table:table-cell>
          <table:table-cell table:number-columns-repeated="51"/>
        </table:table-row>
        <table:table-row table:style-name="ro3">
          <table:table-cell table:style-name="ce3" office:value-type="string" calcext:value-type="string">
            <text:p>Shipping</text:p>
          </table:table-cell>
          <table:table-cell table:style-name="ce9" office:value-type="string" calcext:value-type="string">
            <text:p>● <text:a xlink:href="https://wiki.pine64.org/index.php?title=PinePhone_v1.1_-_Braveheart" xlink:type="simple">v1.1</text:a> “BraveHeart” on <text:a xlink:href="https://fossbytes.com/pinephone-linux-smartphone-shipment-finally-begins/" xlink:type="simple">Jan 17, 2020</text:a>;</text:p>
            <text:p>● <text:a xlink:href="https://wiki.pine64.org/index.php?title=PinePhone_v1.2" xlink:type="simple">v1.2</text:a> Community Edition: UBports in <text:a xlink:href="https://store.pine64.org/product/pinephone-community-edition-ubports-limited-edition-linux-smartphone/" xlink:type="simple">June 2020</text:a>;</text:p>
            <text:p>● v1.2a Community Edition: postmarketOS <text:a xlink:href="https://www.pine64.org/2020/06/15/june-update-postmarketos-ce-pinephone-shipping-pine64-cluster/" xlink:type="simple">preorders in early July 2020</text:a></text:p>
          </table:table-cell>
          <table:table-cell table:style-name="ce9" office:value-type="string" calcext:value-type="string">
            <text:p>● Birch on <text:a xlink:href="https://puri.sm/posts/librem-5-birch-shipping-announcement/" xlink:type="simple">Nov 26, 2019</text:a>;</text:p>
            <text:p>● Chestnut in <text:a xlink:href="https://forums.puri.sm/t/chestnut-shipping/8174" xlink:type="simple">late Dec. 2019</text:a>;</text:p>
            <text:p>● Dogwood on <text:a xlink:href="https://forums.puri.sm/t/dogwood-shipping-out-today/9920" xlink:type="simple">Aug 3, 2020</text:a>;</text:p>
            <text:p>● Evergreen (<text:a xlink:href="https://puri.sm/posts/librem-5-shipping-announcement/" xlink:type="simple">mass production</text:a>)<text:a xlink:href="https://puri.sm/posts/coronavirus-delays/" xlink:type="simple">1</text:a>, <text:a xlink:href="https://puri.sm/posts/librem-5-dogwood-update-2/" xlink:type="simple">2</text:a></text:p>
          </table:table-cell>
          <table:table-cell table:style-name="ce9" office:value-type="string" calcext:value-type="string">
            <text:p>Unknown (no update since <text:a xlink:href="https://web.archive.org/web/20200201053731/https://necunos.com/news/nc_1-update/" xlink:type="simple">Jan 24, 2020</text:a>)</text:p>
          </table:table-cell>
          <table:table-cell table:style-name="ce12" office:value-type="string" calcext:value-type="string">
            <text:p><text:span text:style-name="T9">● </text:span><text:span text:style-name="T9"><text:a xlink:href="https://www.indiegogo.com/projects/gemini-pda-android-linux-keyboard-mobile-device--2#/updates/all" xlink:type="simple">Feb 25, 2018</text:a></text:span> (first production)</text:p>
            <text:p><text:span text:style-name="T9">● </text:span><text:span text:style-name="T9"><text:a xlink:href="https://www.indiegogo.com/projects/gemini-pda-android-linux-keyboard-mobile-device--2#/updates/all" xlink:type="simple">~May 5, 2018</text:a></text:span> (second production)</text:p>
          </table:table-cell>
          <table:table-cell table:style-name="ce12" office:value-type="string" calcext:value-type="string">
            <text:p><text:a xlink:href="https://www.indiegogo.com/projects/cosmo-communicator#/updates/all" xlink:type="simple">Oct 12, 2019</text:a></text:p>
          </table:table-cell>
          <table:table-cell table:style-name="ce14" office:value-type="string" calcext:value-type="string">
            <text:p>Mar 2021</text:p>
          </table:table-cell>
          <table:table-cell table:style-name="ce15" office:value-type="string" calcext:value-type="string">
            <text:p><text:a xlink:href="https://www.gsmarena.com/sony_xperia_10-9353.php" xlink:type="simple">Feb 27, 2019</text:a></text:p>
          </table:table-cell>
          <table:table-cell table:style-name="ce15" office:value-type="string" calcext:value-type="string">
            <text:p><text:a xlink:href="https://www.gsmarena.com/sony_xperia_10_plus-9591.php" xlink:type="simple">Feb 27, 2019</text:a></text:p>
          </table:table-cell>
          <table:table-cell table:style-name="ce15" office:value-type="string" calcext:value-type="string">
            <text:p>Sep 2018</text:p>
          </table:table-cell>
          <table:table-cell office:value-type="string" calcext:value-type="string">
            <text:p>May 2016</text:p>
          </table:table-cell>
          <table:table-cell table:style-name="ce15" office:value-type="string" calcext:value-type="string">
            <text:p>Sep 2011</text:p>
          </table:table-cell>
          <table:table-cell table:style-name="ce15" office:value-type="string" calcext:value-type="string">
            <text:p>Nov 2020</text:p>
          </table:table-cell>
          <table:table-cell table:number-columns-repeated="51"/>
        </table:table-row>
        <table:table-row table:style-name="ro4">
          <table:table-cell table:style-name="ce3" office:value-type="string" calcext:value-type="string">
            <text:p>Price</text:p>
          </table:table-cell>
          <table:table-cell table:style-name="ce9" office:value-type="string" calcext:value-type="string">
            <text:p>● <text:a xlink:href="https://store.pine64.org/product/pinephone-community-edition-ubports-limited-edition-linux-smartphone/" xlink:type="simple">$149.99</text:a> + shipping for 2GB RAM / 16GB Flash</text:p>
            <text:p>● <text:a xlink:href="https://store.pine64.org/product/pinephone-community-edition-postmarketos-with-convergence-package-limited-edition-linux-smartphone/" xlink:type="simple">$199.99</text:a> + shipping for 3GB RAM / 32GB Flash / Convergence Package</text:p>
          </table:table-cell>
          <table:table-cell table:style-name="ce9" office:value-type="string" calcext:value-type="string">
            <text:p>● <text:a xlink:href="https://shop.puri.sm/shop/librem-5/" xlink:type="simple">$749</text:a> + free shipping for Librem 5</text:p>
            <text:p>(will be $799 after Evergreen ships; was $599 till 2019-01-31, and $649 till 2019-07-31)</text:p>
            <text:p>● <text:a xlink:href="https://puri.sm/products/librem-5-usa/" xlink:type="simple">$1999</text:a> + free shipping for <text:a xlink:href="https://puri.sm/products/librem-5-usa/" xlink:type="simple">Librem 5 USA</text:a></text:p>
          </table:table-cell>
          <table:table-cell table:style-name="ce9" office:value-type="string" calcext:value-type="string">
            <text:p><text:a xlink:href="https://necunos.com/news/necunos-nc_1-and_ne_1-press-release/" xlink:type="simple">1199 euros</text:a></text:p>
          </table:table-cell>
          <table:table-cell table:style-name="ce9" office:value-type="string" calcext:value-type="string">
            <text:p><text:span text:style-name="T9">● </text:span><text:span text:style-name="T9"><text:a xlink:href="https://store.planetcom.co.uk/collections/devices/products/gemini-pda-1" xlink:type="simple">£499.17</text:a></text:span> for 4G+WiFi (original price was US$599)</text:p>
            <text:p><text:span text:style-name="T4">● </text:span><text:span text:style-name="T4"><text:a xlink:href="https://store.planetcom.co.uk/collections/devices/products/gemini-pda-wifi-only" xlink:type="simple">£415.83</text:a></text:span><text:span text:style-name="T4"> for WiFi only (original price was US$499)</text:span></text:p>
          </table:table-cell>
          <table:table-cell office:value-type="string" calcext:value-type="string">
            <text:p><text:a xlink:href="https://store.planetcom.co.uk/products/cosmo-communicator" xlink:type="simple">£665.83</text:a> (original price was $749 or $549 as early bird special)</text:p>
          </table:table-cell>
          <table:table-cell table:style-name="ce18" office:value-type="string" calcext:value-type="string">
            <text:p><text:span text:style-name="T31">● </text:span><text:span text:style-name="T31"><text:a xlink:href="https://www.indiegogo.com/projects/astro-slide-5g-transformer#/" xlink:type="simple">€573</text:a></text:span><text:span text:style-name="T31"> (preorder sale) </text:span></text:p>
            <text:p><text:span text:style-name="T23">● </text:span>€819 (normal price) </text:p>
          </table:table-cell>
          <table:table-cell table:style-name="ce18" office:value-type="string" calcext:value-type="string">
            <text:p><text:span text:style-name="T31">● </text:span><text:span text:style-name="T31"><text:a xlink:href="https://buy.jolla-devices.com/prodotto/sony-xperia-10-black/" xlink:type="simple">€299</text:a></text:span><text:span text:style-name="T31"> + free shipping for black case (i3113),</text:span></text:p>
            <text:p><text:span text:style-name="T31">● </text:span><text:span text:style-name="T31"><text:a xlink:href="https://buy.jolla-devices.com/prodotto/sony-xperia-10-black/" xlink:type="simple">€339</text:a></text:span><text:span text:style-name="T31"> + free shipping for navy blue case (i3113)</text:span></text:p>
          </table:table-cell>
          <table:table-cell table:style-name="ce18" office:value-type="string" calcext:value-type="string">
            <text:p><text:span text:style-name="T34"><text:a xlink:href="https://buy.jolla-devices.com/prodotto/sony-xperia-10-black/" xlink:type="simple">€399</text:a></text:span><text:span text:style-name="T34"> + free shipping for navy blue case (L4213)</text:span></text:p>
            <text:p/>
          </table:table-cell>
          <table:table-cell table:style-name="ce18" office:value-type="string" calcext:value-type="string">
            <text:p><text:span text:style-name="T59"><text:a xlink:href="https://buy.jolla-devices.com/prodotto/sony-xperia-10-black/" xlink:type="simple">€299</text:a></text:span><text:span text:style-name="T59"> + free shipping, black or silver (</text:span><text:span text:style-name="T60">32GB, H4413)</text:span></text:p>
            <text:p/>
          </table:table-cell>
          <table:table-cell table:style-name="ce18" office:value-type="string" calcext:value-type="string">
            <text:p><text:span text:style-name="T59"><text:a xlink:href="https://buy.jolla-devices.com/prodotto/sony-xperia-x-white-f5121/" xlink:type="simple">€169</text:a></text:span><text:span text:style-name="T59"> + free shipping for black case </text:span><text:span text:style-name="T60">(F5121)</text:span></text:p>
          </table:table-cell>
          <table:table-cell table:style-name="ce18" office:value-type="string" calcext:value-type="string">
            <text:p><text:span text:style-name="T31">● </text:span><text:span text:style-name="T31"><text:a xlink:href="https://buy.jolla-devices.com/prodotto/nokia-n9/" xlink:type="simple">€99</text:a></text:span><text:span text:style-name="T31"> + free shipping for black or magenta case,</text:span></text:p>
            <text:p><text:span text:style-name="T31">● </text:span><text:span text:style-name="T31"><text:a xlink:href="https://buy.jolla-devices.com/prodotto/nokia-n9/" xlink:type="simple">€109</text:a></text:span> + free shipping for white case</text:p>
            <text:p>(flat screen)</text:p>
          </table:table-cell>
          <table:table-cell table:style-name="ce18" office:value-type="string" calcext:value-type="string">
            <text:p><text:span text:style-name="T32">● </text:span><text:span text:style-name="T32"><text:a xlink:href="https://www.indiegogo.com/projects/volla-phone-free-your-mind-protect-your-privacy#/" xlink:type="simple">€359</text:a></text:span><text:span text:style-name="T33"> for inside Europe</text:span></text:p>
            <text:p><text:span text:style-name="T68">● </text:span><text:span text:style-name="T68"><text:a xlink:href="https://www.indiegogo.com/projects/volla-phone-free-your-mind-protect-your-privacy#/" xlink:type="simple">€309</text:a></text:span><text:span text:style-name="T69"> for outside the EU or EFTA states</text:span></text:p>
            <text:p><text:span text:style-name="T31">(the Gigaset GS290 costs </text:span><text:span text:style-name="T31"><text:a xlink:href="https://www.kimovil.com/de/wo-kaufen-gigaset-gs290" xlink:type="simple">€205</text:a></text:span>)</text:p>
          </table:table-cell>
          <table:table-cell table:number-columns-repeated="51"/>
        </table:table-row>
        <table:table-row table:style-name="ro5">
          <table:table-cell table:style-name="ce3" office:value-type="string" calcext:value-type="string">
            <text:p>System on a Chip*</text:p>
          </table:table-cell>
          <table:table-cell table:style-name="ce9" office:value-type="string" calcext:value-type="string">
            <text:p>Allwinner <text:a xlink:href="http://files.pine64.org/doc/datasheet/pine64/A64_Datasheet_V1.1.pdf" xlink:type="simple">A64</text:a> (40nm)</text:p>
          </table:table-cell>
          <table:table-cell table:style-name="ce9" office:value-type="string" calcext:value-type="string">
            <text:p>NXP <text:a xlink:href="https://www.nxp.com/docs/en/data-sheet/IMX8MDQLQCEC.pdf" xlink:type="simple">i.MX 8M Quad</text:a> (<text:a xlink:href="https://www.nxp.com/part/MIMX8MQ6DVAJZAB#/" xlink:type="simple">MIMX8MQ6DVAJZAB</text:a>, <text:a xlink:href="https://www.linleygroup.com/newsletters/newsletter_detail.php?num=5993&amp;year=2019&amp;tag=3" xlink:type="simple">TSMC 28nm HPC</text:a>)</text:p>
          </table:table-cell>
          <table:table-cell table:style-name="ce9" office:value-type="string" calcext:value-type="string">
            <text:p>NXP <text:a xlink:href="https://www.nxp.com/docs/en/data-sheet/IMX6DQCEC.pdf" xlink:type="simple">i.MX 6 Quad</text:a> (40nm)</text:p>
          </table:table-cell>
          <table:table-cell table:style-name="ce9" office:value-type="string" calcext:value-type="string">
            <text:p>MediaTek <text:a xlink:href="https://www.mediatek.com/products/smartphones/mt6797x-helio-x27" xlink:type="simple">Helio X27</text:a> MT6797X (<text:a xlink:href="https://www.notebookcheck.net/MediaTek-Helio-X27-MT6797X-SoC-Benchmarks-and-Specs.320196.0.html" xlink:type="simple">TSMC 20nm</text:a>) </text:p>
            <text:p>(first 1000 units with the <text:a xlink:href="https://www.mediatek.com/products/smartphones/mt6797t-helio-x25" xlink:type="simple">X25</text:a>)</text:p>
          </table:table-cell>
          <table:table-cell office:value-type="string" calcext:value-type="string">
            <text:p>MediaTek <text:a xlink:href="https://www.mediatek.com/products/smartphones/mediatek-helio-p70" xlink:type="simple">Helio P70</text:a> (TSMC 12nm FinFET)</text:p>
          </table:table-cell>
          <table:table-cell office:value-type="string" calcext:value-type="string">
            <text:p>MediaTek <text:a xlink:href="https://www.mediatek.com/products/smartphones/dimensity-1000-series" xlink:type="simple">Dimensity 1000</text:a> (TSMC 7nm FinFET)</text:p>
          </table:table-cell>
          <table:table-cell office:value-type="string" calcext:value-type="string">
            <text:p><text:span text:style-name="T36">SDM630 </text:span><text:span text:style-name="T36"><text:a xlink:href="https://www.qualcomm.com/products/snapdragon-630-mobile-platform" xlink:type="simple">Snapdragon 630</text:a></text:span><text:span text:style-name="T36"> (14nm FinFET</text:span><text:span text:style-name="T37">) </text:span></text:p>
          </table:table-cell>
          <table:table-cell office:value-type="string" calcext:value-type="string">
            <text:p>SDM636 <text:a xlink:href="https://www.qualcomm.com/products/snapdragon-636-mobile-platform" xlink:type="simple">Snapdragon 636</text:a> (14nm FinFET)</text:p>
          </table:table-cell>
          <table:table-cell office:value-type="string" calcext:value-type="string">
            <text:p><text:span text:style-name="T36">SDM630 </text:span><text:span text:style-name="T36"><text:a xlink:href="https://www.qualcomm.com/products/snapdragon-630-mobile-platform" xlink:type="simple">Snapdragon 630</text:a></text:span><text:span text:style-name="T36"> (14nm FinFET</text:span><text:span text:style-name="T37">) </text:span></text:p>
          </table:table-cell>
          <table:table-cell office:value-type="string" calcext:value-type="string">
            <text:p>MSM8956 <text:a xlink:href="https://www.qualcomm.com/products/snapdragon-650-mobile-platform" xlink:type="simple">Snapdragon 650</text:a> (28nm HPM)</text:p>
          </table:table-cell>
          <table:table-cell office:value-type="string" calcext:value-type="string">
            <text:p>TI <text:a xlink:href="https://web.archive.org/web/20111216093314/http://www.ti.com/lit/ml/swpt024b/swpt024b.pdf" xlink:type="simple">OMAP 3630</text:a> (45nm)</text:p>
          </table:table-cell>
          <table:table-cell office:value-type="string" calcext:value-type="string">
            <text:p>Mediatek <text:a xlink:href="https://www.mediatek.com/products/smartphones/mediatek-helio-p23" xlink:type="simple">Helio P23</text:a> MT6763 (16nm FF+)</text:p>
          </table:table-cell>
          <table:table-cell table:number-columns-repeated="51"/>
        </table:table-row>
        <table:table-row table:style-name="ro6">
          <table:table-cell table:style-name="ce4" office:value-type="string" calcext:value-type="string">
            <text:p>  SoC</text:p>
            <text:p>  announced</text:p>
          </table:table-cell>
          <table:table-cell table:style-name="ce9" office:value-type="string" calcext:value-type="string">
            <text:p><text:a xlink:href="https://www.androidauthority.com/allwinner-launches-5-quad-core-64-bit-cortex-a53-processor-tablets-579202/" xlink:type="simple">Jan 8, 2015</text:a></text:p>
          </table:table-cell>
          <table:table-cell table:style-name="ce9" office:value-type="string" calcext:value-type="string">
            <text:p><text:a xlink:href="https://media.nxp.com/news-releases/news-release-details/nxp-imx-8m-processor-poised-transform-iot-audio-voice-and-video?ID=2233904&amp;c=254228&amp;p=irol-newsArticle" xlink:type="simple">Jan 4, 2017</text:a></text:p>
          </table:table-cell>
          <table:table-cell table:style-name="ce10" office:value-type="string" calcext:value-type="string">
            <text:p>Jan 2011</text:p>
          </table:table-cell>
          <table:table-cell table:style-name="ce10" office:value-type="string" calcext:value-type="string">
            <text:p><text:a xlink:href="https://www.prnewswire.com/news-releases/mediatek-helio-x23--x27-set-new-benchmark-in-user-experience-300371068.html" xlink:type="simple">Nov 30, 2016</text:a></text:p>
          </table:table-cell>
          <table:table-cell office:value-type="string" calcext:value-type="string">
            <text:p><text:a xlink:href="https://droidholic.com/mediatek-helio-p70-announced/" xlink:type="simple">Oct 23, 2018</text:a></text:p>
          </table:table-cell>
          <table:table-cell table:style-name="ce15" office:value-type="string" calcext:value-type="string">
            <text:p><text:a xlink:href="https://www.mediatek.com/news-events/press-releases/mediatek-announces-dimensity-worlds-most-advanced-5g-chipset-family-dimensity-1000-5g-soc" xlink:type="simple">Nov 26, 2019</text:a></text:p>
          </table:table-cell>
          <table:table-cell office:value-type="string" calcext:value-type="string">
            <text:p><text:a xlink:href="https://www.qualcomm.com/news/releases/2017/05/08/qualcomm-snapdragon-660-and-630-mobile-platforms-drive-advanced-photography" xlink:type="simple">May 8, 2017</text:a></text:p>
          </table:table-cell>
          <table:table-cell table:style-name="ce15" office:value-type="string" calcext:value-type="string">
            <text:p><text:a xlink:href="https://www.qualcomm.com/news/releases/2017/10/17/qualcomm-snapdragon-636-mobile-platform-delivers-significant-increases" xlink:type="simple">Oct 17, 2017</text:a></text:p>
          </table:table-cell>
          <table:table-cell office:value-type="string" calcext:value-type="string">
            <text:p><text:a xlink:href="https://www.qualcomm.com/news/releases/2017/05/08/qualcomm-snapdragon-660-and-630-mobile-platforms-drive-advanced-photography" xlink:type="simple">May 8, 2017</text:a></text:p>
          </table:table-cell>
          <table:table-cell office:value-type="string" calcext:value-type="string">
            <text:p><text:a xlink:href="https://www.qualcomm.com/news/onq/2015/02/18/4-new-snapdragon-processors-take-4g-lte-and-multimedia-new-heights" xlink:type="simple">Feb 18, 2015</text:a></text:p>
          </table:table-cell>
          <table:table-cell office:value-type="string" calcext:value-type="string">
            <text:p><text:a xlink:href="https://www.design-reuse.com/news/20129/omap-3-processor.html" xlink:type="simple">Feb 17, 2009</text:a></text:p>
          </table:table-cell>
          <table:table-cell office:value-type="string" calcext:value-type="string">
            <text:p><text:a xlink:href="https://www.fudzilla.com/news/mobile/44398-mediatek-announces-helio-p23-and-p30" xlink:type="simple">Aug 29, 2017</text:a></text:p>
          </table:table-cell>
          <table:table-cell table:number-columns-repeated="51"/>
        </table:table-row>
        <table:table-row table:style-name="ro6">
          <table:table-cell table:style-name="ce4" office:value-type="string" calcext:value-type="string">
            <text:p>  SoC</text:p>
            <text:p>  released</text:p>
          </table:table-cell>
          <table:table-cell table:style-name="ce9" office:value-type="string" calcext:value-type="string">
            <text:p><text:a xlink:href="https://olimex.wordpress.com/2015/06/30/a64-the-first-cortex-a53-chip-from-allwinner-is-now-in-production-and-cost-only-5-in-volume/" xlink:type="simple">June 2015</text:a></text:p>
          </table:table-cell>
          <table:table-cell table:style-name="ce9" office:value-type="string" calcext:value-type="string">
            <text:p><text:a xlink:href="https://www.nxp.com/products/product-information/product-longevity:PRDCT_LONGEVITY_HM" xlink:type="simple">Jan 2018</text:a></text:p>
          </table:table-cell>
          <table:table-cell table:style-name="ce9" office:value-type="string" calcext:value-type="string">
            <text:p><text:a xlink:href="https://www.nxp.com/products/product-information/product-longevity:PRDCT_LONGEVITY_HM" xlink:type="simple">Nov 2012</text:a></text:p>
          </table:table-cell>
          <table:table-cell table:style-name="ce9" office:value-type="string" calcext:value-type="string">
            <text:p><text:a xlink:href="https://www.igeekphone.com/umidigi-z-pro-smartphone-design-specs-price-release-date-review-and-more/" xlink:type="simple">Feb 2017</text:a></text:p>
          </table:table-cell>
          <table:table-cell office:value-type="string" calcext:value-type="string">
            <text:p><text:a xlink:href="https://en.wikipedia.org/wiki/MediaTek#Helio_P_Series" xlink:type="simple">Q4 2018</text:a></text:p>
          </table:table-cell>
          <table:table-cell office:value-type="string" calcext:value-type="string">
            <text:p><text:a xlink:href="https://en.wikipedia.org/wiki/MediaTek#Dimensity_Series" xlink:type="simple">Q1 2020</text:a> </text:p>
          </table:table-cell>
          <table:table-cell office:value-type="string" calcext:value-type="string">
            <text:p>Q2 2017</text:p>
          </table:table-cell>
          <table:table-cell office:value-type="string" calcext:value-type="string">
            <text:p>Q4 2017</text:p>
          </table:table-cell>
          <table:table-cell office:value-type="string" calcext:value-type="string">
            <text:p>Q2 2017</text:p>
          </table:table-cell>
          <table:table-cell office:value-type="string" calcext:value-type="string">
            <text:p>Q1 2016</text:p>
          </table:table-cell>
          <table:table-cell/>
          <table:table-cell office:value-type="string" calcext:value-type="string">
            <text:p><text:a xlink:href="https://en.wikipedia.org/wiki/MediaTek#Helio_P_Series" xlink:type="simple">Q3 2017</text:a></text:p>
          </table:table-cell>
          <table:table-cell table:number-columns-repeated="51"/>
        </table:table-row>
        <table:table-row table:style-name="ro7">
          <table:table-cell table:style-name="ce4" office:value-type="string" calcext:value-type="string">
            <text:p>  SoC</text:p>
            <text:p>  cost</text:p>
          </table:table-cell>
          <table:table-cell table:style-name="ce9" office:value-type="string" calcext:value-type="string">
            <text:p><text:a xlink:href="https://www.alibaba.com/product-detail/ALLWINNER-A20-BGA441-dual-core-CPU_60495654239.html?spm=a2700.details.maylikeexp.4.7ae7509e5k0w5D" xlink:type="simple">$2 per chip</text:a> in large quantities (originally <text:a xlink:href="https://www.cnx-software.com/2015/01/08/allwinner-a64-is-a-5-quad-core-64-bit-arm-cortex-a53-soc-for-tablets/" xlink:type="simple">$5 per chip</text:a>)</text:p>
          </table:table-cell>
          <table:table-cell table:style-name="ce9" office:value-type="string" calcext:value-type="string">
            <text:p><text:a xlink:href="https://www.digikey.com/product-detail/en/nxp-usa-inc/MIMX8MQ6DVAJZAB/568-14721-ND/9681533#images" xlink:type="simple">$35.49 per chip</text:a> in lot of 2500</text:p>
          </table:table-cell>
          <table:table-cell table:style-name="ce11" office:value-type="string" calcext:value-type="string">
            <text:p><text:a xlink:href="https://www.digikey.com/product-detail/en/freescale-semiconductor-nxp/MCIMX6Q6AVT10AC/MCIMX6Q6AVT10AC-ND/3873822?WT.z_slp_buy=freescale_imx6" xlink:type="simple">$59.97 per chip</text:a> in lot of 1000</text:p>
          </table:table-cell>
          <table:table-cell table:style-name="ce9"/>
          <table:table-cell table:number-columns-repeated="59"/>
        </table:table-row>
        <table:table-row table:style-name="ro7">
          <table:table-cell table:style-name="ce4" office:value-type="string" calcext:value-type="string">
            <text:p>  SoC</text:p>
            <text:p>  package</text:p>
          </table:table-cell>
          <table:table-cell table:style-name="ce9" office:value-type="string" calcext:value-type="string">
            <text:p>FBGA 396 balls, 0.65mm ball pitch, 15x15mm</text:p>
          </table:table-cell>
          <table:table-cell table:style-name="ce9" office:value-type="string" calcext:value-type="string">
            <text:p>FBGA 621 balls, 0.65mm ball pitch, 17x17mm</text:p>
          </table:table-cell>
          <table:table-cell table:style-name="ce9" office:value-type="string" calcext:value-type="string">
            <text:p>FCPBGA, 0.8mm ball pitch, 21x21mm</text:p>
          </table:table-cell>
          <table:table-cell table:style-name="ce9"/>
          <table:table-cell table:number-columns-repeated="6"/>
          <table:table-cell office:value-type="string" calcext:value-type="string">
            <text:p>PoP BGA 515 balls, 12x12 or 14x14 mm</text:p>
          </table:table-cell>
          <table:table-cell table:number-columns-repeated="52"/>
        </table:table-row>
        <table:table-row table:style-name="ro2">
          <table:table-cell table:style-name="ce4" office:value-type="string" calcext:value-type="string">
            <text:p>  SoC</text:p>
            <text:p>  benchmarks</text:p>
          </table:table-cell>
          <table:table-cell table:style-name="ce9" office:value-type="string" calcext:value-type="string">
            <text:p><text:a xlink:href="https://browser.geekbench.com/geekbench3/search?dir=desc&amp;q=a64&amp;sort=created_at" xlink:type="simple">Geekbench 3</text:a>, <text:a xlink:href="https://truebench.the-toffee-project.org/" xlink:type="simple">Truebench</text:a>, <text:a xlink:href="https://www.androidbenchmark.net/index.php" xlink:type="simple">PassMark PerformanceTest</text:a></text:p>
          </table:table-cell>
          <table:table-cell table:style-name="ce9" office:value-type="string" calcext:value-type="string">
            <text:p><text:a xlink:href="https://boundarydevices.com/nitrogen8m-android-benchmark/" xlink:type="simple">Boundary Devices</text:a></text:p>
          </table:table-cell>
          <table:table-cell table:style-name="ce9" office:value-type="string" calcext:value-type="string">
            <text:p><text:a xlink:href="https://boundarydevices.com/nitrogen8m-android-benchmark/" xlink:type="simple">Boundary Devices</text:a>, <text:a xlink:href="https://browser.geekbench.com/geekbench3/search?utf8=✓&amp;q=i.MX+6" xlink:type="simple">Geekbench 3</text:a>, <text:a xlink:href="https://openbenchmarking.org/s/i.mx6" xlink:type="simple">OpenBenchmarking</text:a>, <text:a xlink:href="https://truebench.the-toffee-project.org/" xlink:type="simple">TrueBench</text:a></text:p>
          </table:table-cell>
          <table:table-cell table:style-name="ce9" office:value-type="string" calcext:value-type="string">
            <text:p><text:a xlink:href="https://www.notebookcheck.net/MediaTek-Helio-X27-MT6797X-SoC-Benchmarks-and-Specs.320196.0.html" xlink:type="simple">Notebookcheck</text:a></text:p>
          </table:table-cell>
          <table:table-cell office:value-type="string" calcext:value-type="string">
            <text:p><text:a xlink:href="https://www.notebookcheck.net/Mediatek-Helio-P70-SoC-Benchmarks-and-Specs.418196.0.html" xlink:type="simple">Notebookcheck</text:a></text:p>
          </table:table-cell>
          <table:table-cell office:value-type="string" calcext:value-type="string">
            <text:p><text:a xlink:href="https://nanoreview.net/en/soc-compare/qualcomm-snapdragon-765g-vs-mediatek-dimensity-1000" xlink:type="simple">NanoReview</text:a>, <text:a xlink:href="https://www.notebookcheck.net/Latest-AnTuTu-rankings-show-how-great-the-MediaTek-Dimensity-1000L-is.453700.0.html" xlink:type="simple">AnTuTu</text:a></text:p>
          </table:table-cell>
          <table:table-cell office:value-type="string" calcext:value-type="string">
            <text:p><text:a xlink:href="https://www.notebookcheck.net/Qualcomm-Snapdragon-630-SoC.248254.0.html" xlink:type="simple">Notebookcheck</text:a>,<text:a xlink:href="https://www.techcenturion.com/snapdragon-630" xlink:type="simple">techcenturion</text:a>, <text:a xlink:href="https://browser.geekbench.com/android-benchmarks" xlink:type="simple">Geekbench</text:a></text:p>
          </table:table-cell>
          <table:table-cell office:value-type="string" calcext:value-type="string">
            <text:p><text:a xlink:href="https://www.notebookcheck.net/Qualcomm-Snapdragon-636-SoC.300988.0.html" xlink:type="simple">Notebookcheck</text:a>, <text:a xlink:href="https://www.techcenturion.com/snapdragon-636" xlink:type="simple">techcenturion</text:a>, <text:a xlink:href="https://www.igeekphone.com/snapdragon-636-performs-better-than-snapdragon-820-in-benchmarks/" xlink:type="simple">igeekphone</text:a></text:p>
          </table:table-cell>
          <table:table-cell office:value-type="string" calcext:value-type="string">
            <text:p><text:a xlink:href="https://www.notebookcheck.net/Qualcomm-Snapdragon-630-SoC.248254.0.html" xlink:type="simple">Notebookcheck</text:a>,<text:a xlink:href="https://www.techcenturion.com/snapdragon-630" xlink:type="simple">techcenturion</text:a>, <text:a xlink:href="https://browser.geekbench.com/android-benchmarks" xlink:type="simple">Geekbench</text:a></text:p>
          </table:table-cell>
          <table:table-cell office:value-type="string" calcext:value-type="string">
            <text:p><text:a xlink:href="https://www.notebookcheck.net/Qualcomm-Snapdragon-650-MSM8956-SoC-Benchmarks-and-Specs.169857.0.html" xlink:type="simple">Notebookcheck</text:a></text:p>
          </table:table-cell>
          <table:table-cell office:value-type="string" calcext:value-type="string">
            <text:p><text:a xlink:href="https://www.anandtech.com/show/3826/motorola-droid-x-thoroughly-reviewed" xlink:type="simple">AnandTech</text:a></text:p>
          </table:table-cell>
          <table:table-cell office:value-type="string" calcext:value-type="string">
            <text:p><text:a xlink:href="https://www.notebookcheck.net/Mediatek-Helio-P23-MT6763T-SoC-Benchmarks-and-Specs.273148.0.html" xlink:type="simple">Notebookcheck</text:a></text:p>
          </table:table-cell>
          <table:table-cell table:number-columns-repeated="51"/>
        </table:table-row>
        <table:table-row table:style-name="ro8">
          <table:table-cell table:style-name="ce4" office:value-type="string" calcext:value-type="string">
            <text:p>  CPUs</text:p>
          </table:table-cell>
          <table:table-cell table:style-name="ce9" office:value-type="string" calcext:value-type="string">
            <text:p><text:span text:style-name="T4">4x 1.2GHz Cortex-A53, 64-bit, superscalar  (</text:span><text:span text:style-name="T4"><text:a xlink:href="https://forums.puri.sm/t/librem5-mms-question/9622/8" xlink:type="simple">1.152 GHz</text:a></text:span><text:span text:style-name="T4"> on PinePhone)</text:span></text:p>
          </table:table-cell>
          <table:table-cell table:style-name="ce9" office:value-type="string" calcext:value-type="string">
            <text:p><text:span text:style-name="T7">● </text:span>4x 1.5GHz Cortex-A53, 64-bit, superscalar;</text:p>
            <text:p><text:span text:style-name="T7">● 1x 266MHz Cortex-M4F, separate 256KB TCM cache</text:span></text:p>
          </table:table-cell>
          <table:table-cell table:style-name="ce9" office:value-type="string" calcext:value-type="string">
            <text:p>4x 1.2GHz Cortex-A9 MP, 32-bit</text:p>
          </table:table-cell>
          <table:table-cell table:style-name="ce9" office:value-type="string" calcext:value-type="string">
            <text:p><text:span text:style-name="T7">● 2x 2.6GHz Cortex-A72, </text:span></text:p>
            <text:p><text:span text:style-name="T7">● </text:span>4x 2.0GHz Cortex-A53,</text:p>
            <text:p><text:span text:style-name="T7">● </text:span>4x 1.6GHz Cortex-A53</text:p>
          </table:table-cell>
          <table:table-cell table:style-name="ce9" office:value-type="string" calcext:value-type="string">
            <text:p><text:span text:style-name="T7">● </text:span>4x 2.1GHz Cortex-A73,</text:p>
            <text:p><text:span text:style-name="T7">● </text:span>4x 2.0GHz Cortex-A53</text:p>
          </table:table-cell>
          <table:table-cell office:value-type="string" calcext:value-type="string">
            <text:p><text:span text:style-name="T32">● </text:span><text:span text:style-name="T33">4x 2.6GHz </text:span>Cortex-A77, 256KB L2,</text:p>
            <text:p><text:span text:style-name="T23">● </text:span>4x 2.0GHz Cortex-A55, 128KB L2</text:p>
          </table:table-cell>
          <table:table-cell office:value-type="string" calcext:value-type="string">
            <text:p><text:span text:style-name="T38">● </text:span><text:span text:style-name="T35">4x 2.2GHz Cortex-A53,</text:span></text:p>
            <text:p><text:span text:style-name="T32">● </text:span><text:span text:style-name="T33">4x 1.8GHz Cortex-A53</text:span></text:p>
          </table:table-cell>
          <table:table-cell office:value-type="string" calcext:value-type="string">
            <text:p><text:span text:style-name="T32">● </text:span><text:span text:style-name="T33">4x 1.8GHz Kryo 260 Gold,</text:span></text:p>
            <text:p><text:span text:style-name="T38">● </text:span><text:span text:style-name="T35">4x 1.6GHz Kryo 260 Silver</text:span></text:p>
          </table:table-cell>
          <table:table-cell office:value-type="string" calcext:value-type="string">
            <text:p><text:span text:style-name="T38">● </text:span><text:span text:style-name="T35">4x 2.2GHz Cortex-A53,</text:span></text:p>
            <text:p><text:span text:style-name="T32">● </text:span><text:span text:style-name="T33">4x 1.8GHz Cortex-A53</text:span></text:p>
          </table:table-cell>
          <table:table-cell office:value-type="string" calcext:value-type="string">
            <text:p><text:span text:style-name="T10">● 2</text:span><text:span text:style-name="T63">x </text:span>1.8GHz Cortex-A72,</text:p>
            <text:p><text:span text:style-name="T10">● </text:span><text:span text:style-name="T63">4x </text:span>1.4GHz Cortex-A53 </text:p>
          </table:table-cell>
          <table:table-cell office:value-type="string" calcext:value-type="string">
            <text:p>1.0GHz Cortex A8</text:p>
          </table:table-cell>
          <table:table-cell office:value-type="string" calcext:value-type="string">
            <text:p><text:span text:style-name="T38">● </text:span><text:span text:style-name="T35">4x 2.3GHz Cortex-A53,</text:span></text:p>
            <text:p><text:span text:style-name="T70">● </text:span><text:span text:style-name="T71">4x 1.65GHz </text:span><text:span text:style-name="T35">Cortex-A53</text:span></text:p>
          </table:table-cell>
          <table:table-cell table:number-columns-repeated="51"/>
        </table:table-row>
        <table:table-row table:style-name="ro6">
          <table:table-cell table:style-name="ce4" office:value-type="string" calcext:value-type="string">
            <text:p>  Shared</text:p>
            <text:p>  cache</text:p>
          </table:table-cell>
          <table:table-cell table:style-name="ce9" office:value-type="string" calcext:value-type="string">
            <text:p>512KB L2</text:p>
          </table:table-cell>
          <table:table-cell table:number-columns-repeated="2" table:style-name="ce9" office:value-type="string" calcext:value-type="string">
            <text:p>1MB L2</text:p>
          </table:table-cell>
          <table:table-cell table:style-name="ce9"/>
          <table:table-cell office:value-type="string" calcext:value-type="string">
            <text:p><text:a xlink:href="https://i.mediatek.com/p70" xlink:type="simple">2MB L2</text:a></text:p>
          </table:table-cell>
          <table:table-cell office:value-type="string" calcext:value-type="string">
            <text:p>2MB L3</text:p>
          </table:table-cell>
          <table:table-cell table:number-columns-repeated="4"/>
          <table:table-cell office:value-type="string" calcext:value-type="string">
            <text:p><text:a xlink:href="https://www.anandtech.com/show/3826/motorola-droid-x-thoroughly-reviewed/4" xlink:type="simple">256KB L2</text:a> </text:p>
          </table:table-cell>
          <table:table-cell table:number-columns-repeated="52"/>
        </table:table-row>
        <table:table-row table:style-name="ro7">
          <table:table-cell table:style-name="ce4" office:value-type="string" calcext:value-type="string">
            <text:p>  GPU</text:p>
          </table:table-cell>
          <table:table-cell table:style-name="ce9" office:value-type="string" calcext:value-type="string">
            <text:p>ARM <text:a xlink:href="https://linux-sunxi.org/Mali400" xlink:type="simple">Mali-400 MP2</text:a> (Utgard)</text:p>
          </table:table-cell>
          <table:table-cell table:style-name="ce9" office:value-type="string" calcext:value-type="string">
            <text:p>Vivante <text:a xlink:href="http://www.vivantecorp.com/index.php/en/media-article/news/277-20140403-vivante-gc7000-delivers-desktop-graphics-to-mobile.html" xlink:type="simple">GC7000Lite</text:a></text:p>
          </table:table-cell>
          <table:table-cell table:style-name="ce9" office:value-type="string" calcext:value-type="string">
            <text:p>Vivante GC2000</text:p>
          </table:table-cell>
          <table:table-cell table:style-name="ce9" office:value-type="string" calcext:value-type="string">
            <text:p>ARM <text:a xlink:href="https://developer.arm.com/ip-products/graphics-and-multimedia/mali-gpus/mali-t860-and-mali-t880-gpus" xlink:type="simple">Mali T880 MP4</text:a> (Midgard)</text:p>
          </table:table-cell>
          <table:table-cell office:value-type="string" calcext:value-type="string">
            <text:p>ARM <text:a xlink:href="https://developer.arm.com/ip-products/graphics-and-multimedia/mali-gpus/mali-g72-gpu" xlink:type="simple">Mali-G72</text:a> MP3 (Bifrost)</text:p>
          </table:table-cell>
          <table:table-cell office:value-type="string" calcext:value-type="string">
            <text:p>ARM <text:a xlink:href="https://developer.arm.com/ip-products/graphics-and-multimedia/mali-gpus/mali-g77-gpu" xlink:type="simple">Mali-G77</text:a> MC9 (Valhall)</text:p>
          </table:table-cell>
          <table:table-cell office:value-type="string" calcext:value-type="string">
            <text:p><text:a xlink:href="https://en.wikipedia.org/wiki/Adreno" xlink:type="simple">Adreno</text:a> 508</text:p>
          </table:table-cell>
          <table:table-cell office:value-type="string" calcext:value-type="string">
            <text:p><text:a xlink:href="https://en.wikipedia.org/wiki/Adreno" xlink:type="simple">Adreno</text:a> 509</text:p>
          </table:table-cell>
          <table:table-cell office:value-type="string" calcext:value-type="string">
            <text:p><text:a xlink:href="https://en.wikipedia.org/wiki/Adreno" xlink:type="simple">Adreno</text:a> 508</text:p>
          </table:table-cell>
          <table:table-cell office:value-type="string" calcext:value-type="string">
            <text:p><text:a xlink:href="https://en.wikipedia.org/wiki/Adreno" xlink:type="simple">Adreno</text:a> 510</text:p>
          </table:table-cell>
          <table:table-cell office:value-type="string" calcext:value-type="string">
            <text:p>PowerVR <text:a xlink:href="https://en.wikipedia.org/wiki/PowerVR#Series5_(SGX)" xlink:type="simple">SGX530</text:a></text:p>
          </table:table-cell>
          <table:table-cell office:value-type="string" calcext:value-type="string">
            <text:p>ARM <text:a xlink:href="https://developer.arm.com/ip-products/graphics-and-multimedia/mali-gpus/mali-g71-gpu" xlink:type="simple">Mali-G71</text:a> MP2 (Bifrost)</text:p>
          </table:table-cell>
          <table:table-cell table:number-columns-repeated="51"/>
        </table:table-row>
        <table:table-row table:style-name="ro6">
          <table:table-cell table:style-name="ce4" office:value-type="string" calcext:value-type="string">
            <text:p>  GPU</text:p>
            <text:p>  announced</text:p>
          </table:table-cell>
          <table:table-cell table:style-name="ce9" office:value-type="string" calcext:value-type="string">
            <text:p><text:a xlink:href="https://www.notebookcheck.net/ARM-Mali-400-MP2.116279.0.html" xlink:type="simple">Feb. 6, 2008</text:a></text:p>
          </table:table-cell>
          <table:table-cell table:style-name="ce9" office:value-type="string" calcext:value-type="string">
            <text:p><text:a xlink:href="http://www.vivantecorp.com/index.php/en/media-article/news/277-20140403-vivante-gc7000-delivers-desktop-graphics-to-mobile.html" xlink:type="simple">April 3, 2014</text:a></text:p>
          </table:table-cell>
          <table:table-cell table:style-name="ce9" office:value-type="string" calcext:value-type="string">
            <text:p><text:a xlink:href="https://www.khronos.org/assets/uploads/developers/library/2009-devu-yokohama/Vivante%20-%20Yokohama%20Dec09.pdf" xlink:type="simple">2009</text:a></text:p>
          </table:table-cell>
          <table:table-cell table:style-name="ce9" office:value-type="string" calcext:value-type="string">
            <text:p><text:a xlink:href="https://www.legitreviews.com/arm-announces-2016-processor-and-gpu-designs_158225" xlink:type="simple">Feb 3, 2015</text:a></text:p>
          </table:table-cell>
          <table:table-cell table:style-name="ce15" office:value-type="string" calcext:value-type="string">
            <text:p><text:a xlink:href="https://community.arm.com/developer/tools-software/graphics/b/blog/posts/mali-g72-enabling-tomorrows-technology-today" xlink:type="simple">May 29, 2017</text:a></text:p>
          </table:table-cell>
          <table:table-cell table:style-name="ce15" office:value-type="string" calcext:value-type="string">
            <text:p><text:a xlink:href="https://community.arm.com/developer/tools-software/graphics/b/blog/posts/introducing-arm-mali-g77-with-new-valhall-architecture?_ga=2.263563279.2020090613.1558938898-871757968.1558938898" xlink:type="simple">May 27, 2019</text:a></text:p>
          </table:table-cell>
          <table:table-cell office:value-type="string" calcext:value-type="string">
            <text:p><text:a xlink:href="https://www.qualcomm.com/news/releases/2017/05/08/qualcomm-snapdragon-660-and-630-mobile-platforms-drive-advanced-photography" xlink:type="simple">May 8, 2017</text:a></text:p>
          </table:table-cell>
          <table:table-cell table:style-name="ce15" office:value-type="string" calcext:value-type="string">
            <text:p><text:a xlink:href="https://www.qualcomm.com/news/releases/2017/10/17/qualcomm-snapdragon-636-mobile-platform-delivers-significant-increases" xlink:type="simple">Oct 17, 2017</text:a></text:p>
          </table:table-cell>
          <table:table-cell office:value-type="string" calcext:value-type="string">
            <text:p><text:a xlink:href="https://www.qualcomm.com/news/releases/2017/05/08/qualcomm-snapdragon-660-and-630-mobile-platforms-drive-advanced-photography" xlink:type="simple">May 8, 2017</text:a></text:p>
          </table:table-cell>
          <table:table-cell office:value-type="string" calcext:value-type="string">
            <text:p><text:a xlink:href="https://www.qualcomm.com/news/onq/2015/02/18/4-new-snapdragon-processors-take-4g-lte-and-multimedia-new-heights" xlink:type="simple">Feb 18, 2015</text:a></text:p>
          </table:table-cell>
          <table:table-cell office:value-type="string" calcext:value-type="string">
            <text:p>July 2005</text:p>
          </table:table-cell>
          <table:table-cell table:style-name="ce15" office:value-type="string" calcext:value-type="string">
            <text:p><text:a xlink:href="https://web.archive.org/web/20160602134751/https://www.arm.com/about/newsroom/latest-arm-premium-mobile-technology-to-drive-immersive-experiences.php" xlink:type="simple">May 30, 2016</text:a></text:p>
          </table:table-cell>
          <table:table-cell table:number-columns-repeated="51"/>
        </table:table-row>
        <table:table-row table:style-name="ro2">
          <table:table-cell table:style-name="ce4" office:value-type="string" calcext:value-type="string">
            <text:p>  GPU cores</text:p>
          </table:table-cell>
          <table:table-cell table:style-name="ce9" office:value-type="string" calcext:value-type="string">
            <text:p>1 geometry processor/vertex shader, </text:p>
            <text:p>2 pixel processor/fragment shaders</text:p>
          </table:table-cell>
          <table:table-cell table:style-name="ce9" office:value-type="string" calcext:value-type="string">
            <text:p>16 Vega shaders</text:p>
          </table:table-cell>
          <table:table-cell table:style-name="ce9" office:value-type="string" calcext:value-type="string">
            <text:p>4 VEC-4 shaders / 16 VEC-1 shaders</text:p>
          </table:table-cell>
          <table:table-cell table:style-name="ce9" office:value-type="string" calcext:value-type="string">
            <text:p>4 GPU cores + </text:p>
            <text:p>2 APU cores</text:p>
          </table:table-cell>
          <table:table-cell office:value-type="string" calcext:value-type="string">
            <text:p>3 GPU cores + <text:s/>525MHz multi-core APU</text:p>
          </table:table-cell>
          <table:table-cell office:value-type="string" calcext:value-type="string">
            <text:p>9 Manhattan 3.0 GPU cores + 6 APU/AI cores (4.5 TOPS)</text:p>
            <text:p>(supports 120 fps)</text:p>
          </table:table-cell>
          <table:table-cell office:value-type="string" calcext:value-type="string">
            <text:p>128 ALU’s + </text:p>
            <text:p>128 FP16’s, </text:p>
            <text:p>128 + 8 KB cache</text:p>
          </table:table-cell>
          <table:table-cell office:value-type="string" calcext:value-type="string">
            <text:p>128 ALU’s + </text:p>
            <text:p>128 FP16’s, </text:p>
            <text:p>256 + 16 KB cache</text:p>
          </table:table-cell>
          <table:table-cell office:value-type="string" calcext:value-type="string">
            <text:p>128 ALU’s + </text:p>
            <text:p>128 FP16’s, </text:p>
            <text:p>128 + 8 KB cache</text:p>
          </table:table-cell>
          <table:table-cell office:value-type="string" calcext:value-type="string">
            <text:p>128 ALU’s + </text:p>
            <text:p>128 FP16’s, </text:p>
            <text:p>256 KB cache</text:p>
          </table:table-cell>
          <table:table-cell office:value-type="string" calcext:value-type="string">
            <text:p>2 pixel shaders and 1 vertex shader </text:p>
          </table:table-cell>
          <table:table-cell office:value-type="string" calcext:value-type="string">
            <text:p>2 GPU cores</text:p>
          </table:table-cell>
          <table:table-cell table:number-columns-repeated="51"/>
        </table:table-row>
        <table:table-row table:style-name="ro7">
          <table:table-cell table:style-name="ce4" office:value-type="string" calcext:value-type="string">
            <text:p>  GPU clock</text:p>
          </table:table-cell>
          <table:table-cell table:style-name="ce9" office:value-type="string" calcext:value-type="string">
            <text:p>416-500 MHz (in other devices with same SoC)</text:p>
          </table:table-cell>
          <table:table-cell table:style-name="ce9" office:value-type="string" calcext:value-type="string">
            <text:p>Probably 800MHz, according to <text:a xlink:href="https://wikivisually.com/wiki/Vivante_Corporation" xlink:type="simple">Vivante</text:a> and <text:a xlink:href="https://www.variscite.com/wp-content/uploads/2018/03/DART-MX8M-Datasheet.pdf" xlink:type="simple">Varisite</text:a></text:p>
          </table:table-cell>
          <table:table-cell table:style-name="ce9" office:value-type="string" calcext:value-type="string">
            <text:p>594 MHz</text:p>
          </table:table-cell>
          <table:table-cell table:style-name="ce9" office:value-type="string" calcext:value-type="string">
            <text:p>875MHz</text:p>
          </table:table-cell>
          <table:table-cell office:value-type="string" calcext:value-type="string">
            <text:p><text:a xlink:href="https://www.notebookcheck.net/ARM-Mali-G72-MP3-GPU.301008.0.html" xlink:type="simple">900 MHz</text:a></text:p>
          </table:table-cell>
          <table:table-cell office:value-type="string" calcext:value-type="string">
            <text:p>850MHz max</text:p>
          </table:table-cell>
          <table:table-cell office:value-type="string" calcext:value-type="string">
            <text:p><text:a xlink:href="https://en.wikipedia.org/wiki/Adreno" xlink:type="simple">850MHz</text:a></text:p>
          </table:table-cell>
          <table:table-cell office:value-type="string" calcext:value-type="string">
            <text:p><text:a xlink:href="https://en.wikipedia.org/wiki/Adreno" xlink:type="simple">720MHz</text:a></text:p>
          </table:table-cell>
          <table:table-cell office:value-type="string" calcext:value-type="string">
            <text:p><text:a xlink:href="https://en.wikipedia.org/wiki/Adreno" xlink:type="simple">850MHz</text:a></text:p>
          </table:table-cell>
          <table:table-cell office:value-type="string" calcext:value-type="string">
            <text:p>600 MHz</text:p>
          </table:table-cell>
          <table:table-cell office:value-type="string" calcext:value-type="string">
            <text:p><text:a xlink:href="https://www.notebookcheck.net/PowerVR-SGX530.115912.0.html" xlink:type="simple">usually 200MHz</text:a></text:p>
          </table:table-cell>
          <table:table-cell office:value-type="string" calcext:value-type="string">
            <text:p>770 MHz</text:p>
          </table:table-cell>
          <table:table-cell table:number-columns-repeated="51"/>
        </table:table-row>
        <table:table-row table:style-name="ro7">
          <table:table-cell table:style-name="ce4" office:value-type="string" calcext:value-type="string">
            <text:p>  GPU</text:p>
            <text:p>  benchmarks</text:p>
          </table:table-cell>
          <table:table-cell table:style-name="ce9" office:value-type="string" calcext:value-type="string">
            <text:p><text:a xlink:href="https://www.notebookcheck.net/ARM-Mali-400-MP2.116279.0.html" xlink:type="simple">Notebookcheck</text:a>, <text:a xlink:href="https://www.cnx-software.com/2013/01/19/gpus-comparison-arm-mali-vs-vivante-gcxxx-vs-powervr-sgx-vs-nvidia-geforce-ulp/" xlink:type="simple">CNX</text:a></text:p>
          </table:table-cell>
          <table:table-cell table:style-name="ce9" office:value-type="string" calcext:value-type="string">
            <text:p><text:a xlink:href="https://boundarydevices.com/nitrogen8m-android-benchmark/" xlink:type="simple">Boundary Devices</text:a></text:p>
          </table:table-cell>
          <table:table-cell table:style-name="ce9" office:value-type="string" calcext:value-type="string">
            <text:p><text:a xlink:href="https://openbenchmarking.org/s/Vivante%20GC2000" xlink:type="simple">OpenBenchmarking</text:a>, <text:a xlink:href="https://www.cnx-software.com/2013/01/19/gpus-comparison-arm-mali-vs-vivante-gcxxx-vs-powervr-sgx-vs-nvidia-geforce-ulp/" xlink:type="simple">Vivante</text:a>, <text:a xlink:href="https://boundarydevices.com/nitrogen8m-android-benchmark/" xlink:type="simple">Boundary Devices</text:a></text:p>
          </table:table-cell>
          <table:table-cell table:style-name="ce9" office:value-type="string" calcext:value-type="string">
            <text:p><text:a xlink:href="https://www.notebookcheck.org/ARM-Mali-T880-MP4.162514.0.html" xlink:type="simple">Notebookcheck</text:a>, <text:a xlink:href="https://archive.vn/20171102063929/http://kyokojap.myweb.hinet.net/gpu_gflops/" xlink:type="simple">gflops</text:a></text:p>
          </table:table-cell>
          <table:table-cell office:value-type="string" calcext:value-type="string">
            <text:p><text:a xlink:href="https://www.notebookcheck.net/ARM-Mali-G72-MP3-GPU.301008.0.html" xlink:type="simple">Notebookcheck</text:a></text:p>
          </table:table-cell>
          <table:table-cell office:value-type="string" calcext:value-type="string">
            <text:p><text:a xlink:href="https://www.notebookcheck.net/ARM-Mali-G77-MP11-GPU-Benchmarks-and-Specs.458536.0.html" xlink:type="simple">Notebookcheck</text:a> (for MC11)</text:p>
          </table:table-cell>
          <table:table-cell office:value-type="string" calcext:value-type="string">
            <text:p><text:a xlink:href="https://www.notebookcheck.net/Qualcomm-Adreno-508-GPU.248258.0.html" xlink:type="simple">Notebookcheck</text:a></text:p>
          </table:table-cell>
          <table:table-cell office:value-type="string" calcext:value-type="string">
            <text:p><text:a xlink:href="https://www.notebookcheck.net/Qualcomm-Adreno-509-GPU.299828.0.html" xlink:type="simple">Notebookcheck</text:a></text:p>
          </table:table-cell>
          <table:table-cell office:value-type="string" calcext:value-type="string">
            <text:p><text:a xlink:href="https://www.notebookcheck.net/Qualcomm-Adreno-508-GPU.248258.0.html" xlink:type="simple">Notebookcheck</text:a></text:p>
          </table:table-cell>
          <table:table-cell office:value-type="string" calcext:value-type="string">
            <text:p><text:a xlink:href="https://www.notebookcheck.org/Qualcomm-Adreno-510.178922.0.html" xlink:type="simple">Notebookcheck</text:a></text:p>
          </table:table-cell>
          <table:table-cell office:value-type="string" calcext:value-type="string">
            <text:p><text:a xlink:href="https://www.notebookcheck.net/PowerVR-SGX530.115912.0.html" xlink:type="simple">Notebookcheck</text:a></text:p>
          </table:table-cell>
          <table:table-cell office:value-type="string" calcext:value-type="string">
            <text:p><text:a xlink:href="https://www.notebookcheck.net/ARM-Mali-G71-MP2-GPU.273124.0.html" xlink:type="simple">Notebookcheck</text:a></text:p>
          </table:table-cell>
          <table:table-cell table:number-columns-repeated="51"/>
        </table:table-row>
        <table:table-row table:style-name="ro5">
          <table:table-cell table:style-name="ce4" office:value-type="string" calcext:value-type="string">
            <text:p>  GPU specs</text:p>
          </table:table-cell>
          <table:table-cell table:style-name="ce9"/>
          <table:table-cell table:style-name="ce9" office:value-type="string" calcext:value-type="string">
            <text:p>● MTriangles/s: 267,</text:p>
            <text:p>● GFLOPS 32-bit: 32,</text:p>
            <text:p>● GFLOPS 16-bit: 64,</text:p>
            <text:p>● GTexels/s: 1.6,</text:p>
            <text:p>● GVerteces/s: 1.0</text:p>
          </table:table-cell>
          <table:table-cell table:style-name="ce9" office:value-type="string" calcext:value-type="string">
            <text:p>MTriangles/s: 200</text:p>
          </table:table-cell>
          <table:table-cell table:style-name="ce9" office:value-type="string" calcext:value-type="string">
            <text:p><text:s/></text:p>
          </table:table-cell>
          <table:table-cell table:number-columns-repeated="2"/>
          <table:table-cell office:value-type="string" calcext:value-type="string">
            <text:p><text:span text:style-name="T7">GFLOPS 32-bit: </text:span>163.2</text:p>
          </table:table-cell>
          <table:table-cell office:value-type="string" calcext:value-type="string">
            <text:p><text:span text:style-name="T57">GFLOPS 32-bit: </text:span><text:span text:style-name="T58">184.3</text:span></text:p>
          </table:table-cell>
          <table:table-cell office:value-type="string" calcext:value-type="string">
            <text:p><text:span text:style-name="T61">GFLOPS 32-bit: </text:span><text:span text:style-name="T62">163.2</text:span></text:p>
          </table:table-cell>
          <table:table-cell office:value-type="string" calcext:value-type="string">
            <text:p><text:span text:style-name="T57">GFLOPS 32-bit: </text:span><text:span text:style-name="T58">153.6</text:span></text:p>
          </table:table-cell>
          <table:table-cell office:value-type="string" calcext:value-type="string">
            <text:p><text:span text:style-name="T10">● MT</text:span><text:span text:style-name="T11">riangles/s: 14,</text:span> </text:p>
            <text:p><text:span text:style-name="T7">● MPixels/s: </text:span>200</text:p>
          </table:table-cell>
          <table:table-cell office:value-type="string" calcext:value-type="string">
            <text:p><text:span text:style-name="T10">● MT</text:span><text:span text:style-name="T11">riangles/s: 850,</text:span> </text:p>
            <text:p><text:span text:style-name="T7">● GPixels/s: </text:span>27.2</text:p>
          </table:table-cell>
          <table:table-cell table:number-columns-repeated="51"/>
        </table:table-row>
        <table:table-row table:style-name="ro4">
          <table:table-cell table:style-name="ce4" office:value-type="string" calcext:value-type="string">
            <text:p>  APIs</text:p>
          </table:table-cell>
          <table:table-cell table:style-name="ce9" office:value-type="string" calcext:value-type="string">
            <text:p>OpenGL ES 1.1, 2.0; OpenVG 1.1 </text:p>
            <text:p>(The free <text:a xlink:href="https://gitlab.freedesktop.org/lima/web/blob/master/README.md" xlink:type="simple">Lima</text:a> driver supports OpenGL ES 1.1 and 2.0)</text:p>
          </table:table-cell>
          <table:table-cell table:style-name="ce9" office:value-type="string" calcext:value-type="string">
            <text:p>OpenGL ES 1.1, 2.0, 3.0, 3.1; OpenCL 1.2; Vulkan 1.0 (plus OpenVG 1.1; OpenGL 3.0 and Direct3D 11 according to <text:a xlink:href="http://www.vivantecorp.com/index.php/en/technology/3d.html" xlink:type="simple">Vivante</text:a>). (The free <text:a xlink:href="https://github.com/etnaviv" xlink:type="simple">Etnaviv</text:a> driver only supports OpenGL ES 1.1, 2.0 and OpenGL 2.1)</text:p>
          </table:table-cell>
          <table:table-cell table:style-name="ce9" office:value-type="string" calcext:value-type="string">
            <text:p>OpenGL ES 2.0, OpenCL 1.0, OpenVG 1.1</text:p>
          </table:table-cell>
          <table:table-cell table:style-name="ce9" office:value-type="string" calcext:value-type="string">
            <text:p>OpenGL ES 1.1, 1.2, 2.0, 3.0, 3.1, 3.2; Vulkan 1.0;</text:p>
            <text:p>OpenCL 1.1, 1.2;</text:p>
            <text:p>DirectX 11, FL11_1;</text:p>
            <text:p>RenderScript</text:p>
          </table:table-cell>
          <table:table-cell table:style-name="ce9" office:value-type="string" calcext:value-type="string">
            <text:p>OpenGL ES 1.1, 1.2, 2.0, 3.0, 3.1, 3.2; Vulkan 1.0;</text:p>
            <text:p>OpenCL 1.1, 1.2, 2.0;</text:p>
            <text:p>DirectX 12, FL11_1;</text:p>
            <text:p>RenderScript</text:p>
          </table:table-cell>
          <table:table-cell table:style-name="ce16" office:value-type="string" calcext:value-type="string">
            <text:p><text:span text:style-name="T23">OpenGL ES 1.1, 2.0, 3.1, 3.2;</text:span></text:p>
            <text:p><text:span text:style-name="T23">Vulkan 1.1;</text:span></text:p>
            <text:p><text:span text:style-name="T23">OpenCL 1.1, 1.2, 2.0 Full Profile</text:span></text:p>
          </table:table-cell>
          <table:table-cell table:number-columns-repeated="4" office:value-type="string" calcext:value-type="string">
            <text:p>OpenGL ES 3.2; Vulcan 1.0; OpenCL 2.0 Full; OpenGL 3.1; Direct3D 11, FL11_1</text:p>
          </table:table-cell>
          <table:table-cell office:value-type="string" calcext:value-type="string">
            <text:p>OpenGL ES 1.1, 2.0; OpenVG.</text:p>
          </table:table-cell>
          <table:table-cell office:value-type="string" calcext:value-type="string">
            <text:p>OpenGL ES 1.1, 1.2, 2.0, 3.0, 3.1, 3.2;</text:p>
            <text:p>Vulkan 1.0*;</text:p>
            <text:p>OpenCL 1.1, 1.2, 2.0;</text:p>
            <text:p>RenderScript</text:p>
          </table:table-cell>
          <table:table-cell table:number-columns-repeated="51"/>
        </table:table-row>
        <table:table-row table:style-name="ro6">
          <table:table-cell table:style-name="ce4" office:value-type="string" calcext:value-type="string">
            <text:p>  HDMI †</text:p>
          </table:table-cell>
          <table:table-cell table:style-name="ce9" office:value-type="string" calcext:value-type="string">
            <text:p>SoC supports HDMI 1.4, up to 4K@30</text:p>
          </table:table-cell>
          <table:table-cell table:style-name="ce9" office:value-type="string" calcext:value-type="string">
            <text:p>SoC supports HDMI 2.0a, up to 4K@60</text:p>
          </table:table-cell>
          <table:table-cell table:style-name="ce9" office:value-type="string" calcext:value-type="string">
            <text:p>SoC supports HDMI 1.4, up to 1080p@60</text:p>
          </table:table-cell>
          <table:table-cell table:style-name="ce9"/>
          <table:table-cell table:number-columns-repeated="59"/>
        </table:table-row>
        <table:table-row table:style-name="ro7">
          <table:table-cell table:style-name="ce4" office:value-type="string" calcext:value-type="string">
            <text:p>  DisplayPort</text:p>
          </table:table-cell>
          <table:table-cell table:style-name="ce9" office:value-type="string" calcext:value-type="string">
            <text:p>Not supported by SoC.</text:p>
            <text:p>See “<text:span text:style-name="T5">Video out</text:span>” below.</text:p>
          </table:table-cell>
          <table:table-cell table:style-name="ce9" office:value-type="string" calcext:value-type="string">
            <text:p>SoC supports DisplayPort 1.3 (up to 4K@60) and eDP 1.4 (up to 4.32 Gbps)</text:p>
          </table:table-cell>
          <table:table-cell table:style-name="ce9" office:value-type="string" calcext:value-type="string">
            <text:p>Not supported by SoC. See “<text:span text:style-name="T5">Video out</text:span>” below.</text:p>
          </table:table-cell>
          <table:table-cell table:style-name="ce9"/>
          <table:table-cell table:number-columns-repeated="59"/>
        </table:table-row>
        <table:table-row table:style-name="ro9">
          <table:table-cell table:style-name="ce4" office:value-type="string" calcext:value-type="string">
            <text:p>  Video</text:p>
            <text:p>  Decoding</text:p>
          </table:table-cell>
          <table:table-cell table:style-name="ce9" office:value-type="string" calcext:value-type="string">
            <text:p>● 4K@30: H.265</text:p>
            <text:p>● 1080p@120: H.265</text:p>
            <text:p>● 1080p@60: H.264, MPEG 1/2/4, VP8, AVS/AVS+</text:p>
            <text:p>● 1080p@30: VC-1, JPEG/MJPEG</text:p>
            <text:p>(The free sunxi driver <text:a xlink:href="https://linux-sunxi.org/Cedrus#Supported_codec_matrix" xlink:type="simple">supports</text:a> MPEG1, MPEG2, H.264 &amp; H.265 hardware decoding)</text:p>
          </table:table-cell>
          <table:table-cell table:style-name="ce9" office:value-type="string" calcext:value-type="string">
            <text:p>● 4Kp@60 with HDR: H.265, VP9</text:p>
            <text:p>● 4Kp@30: H.264</text:p>
            <text:p>● 1080p@60: MPEG 2 / 4p2, VC-1, VP8, RV9, AVS, MJPEG, H.263</text:p>
            <text:p>(Can only find <text:a xlink:href="https://www.mail-archive.com/linux-media@vger.kernel.org/msg147190.html" xlink:type="simple">MPEG-2</text:a> and <text:a xlink:href="https://lkml.org/lkml/2019/6/19/379" xlink:type="simple">H.264</text:a> free drivers for the Hantro G1/G2 video decoders, so probably have to decode others in software)</text:p>
          </table:table-cell>
          <table:table-cell table:style-name="ce9" office:value-type="string" calcext:value-type="string">
            <text:p><text:a xlink:href="http://cache.freescale.com/files/training/doc/ftf/2014/FTF-CON-F0165.pdf" xlink:type="simple">1080p@30</text:a>: H.264, MPEG-2/4, VC1, DivX/XviD, AVS, H.263, RV10, Sorenson, VP8</text:p>
          </table:table-cell>
          <table:table-cell table:style-name="ce9" office:value-type="string" calcext:value-type="string">
            <text:p><text:span text:style-name="T7"><text:a xlink:href="https://www.notebookcheck.net/9750H-del-vs-4510U-vs-MT6797X_11343_5863_10102.247596.0.html" xlink:type="simple">4K@30</text:a></text:span><text:span text:style-name="T7">: H.265, H.264, VP9</text:span></text:p>
          </table:table-cell>
          <table:table-cell office:value-type="string" calcext:value-type="string">
            <text:p><text:a xlink:href="https://wccftech.com/mediatek-unveils-their-latest-soc-the-helio-p70/" xlink:type="simple">1080p@30</text:a>: H.264, H.265/HEVC</text:p>
          </table:table-cell>
          <table:table-cell office:value-type="string" calcext:value-type="string">
            <text:p>H.264, H.265/HEVC, VP-9, AV1 </text:p>
          </table:table-cell>
          <table:table-cell table:number-columns-repeated="57"/>
        </table:table-row>
        <table:table-row table:style-name="ro3">
          <table:table-cell table:style-name="ce4" office:value-type="string" calcext:value-type="string">
            <text:p>  Video</text:p>
            <text:p>  Encoding</text:p>
          </table:table-cell>
          <table:table-cell table:style-name="ce9" office:value-type="string" calcext:value-type="string">
            <text:p>● 1080p@60: H.264,</text:p>
            <text:p>● JPEG baseline images: 8192 x 8192</text:p>
            <text:p>(The free drivers <text:a xlink:href="https://linux-sunxi.org/Cedrus#Supported_codec_matrix" xlink:type="simple">do not support</text:a> hardware encoding so have to use software.)</text:p>
          </table:table-cell>
          <table:table-cell table:style-name="ce9" office:value-type="string" calcext:value-type="string">
            <text:p>● No hardware encoding</text:p>
            <text:p>● <text:a xlink:href="https://www.nxp.com/products/processors-and-microcontrollers/arm-processors/i-mx-applications-processors/i-mx-8-processors:IMX8-SERIES" xlink:type="simple">1080p@30 (H.264)</text:a> in software</text:p>
          </table:table-cell>
          <table:table-cell table:style-name="ce9" office:value-type="string" calcext:value-type="string">
            <text:p>● 1080p@30: H.264, MPEG-4, H.263</text:p>
            <text:p>● JPEG baseline images: 8192 x 8192</text:p>
          </table:table-cell>
          <table:table-cell table:style-name="ce9" office:value-type="string" calcext:value-type="string">
            <text:p><text:a xlink:href="https://www.notebookcheck.net/9750H-del-vs-4510U-vs-MT6797X_11343_5863_10102.247596.0.html" xlink:type="simple">4K@30</text:a>: H.265 w/ HDR  </text:p>
          </table:table-cell>
          <table:table-cell office:value-type="string" calcext:value-type="string">
            <text:p><text:a xlink:href="https://wccftech.com/mediatek-unveils-their-latest-soc-the-helio-p70/" xlink:type="simple">1080p@30</text:a>: H.264</text:p>
          </table:table-cell>
          <table:table-cell office:value-type="string" calcext:value-type="string">
            <text:p>H.264, H.265/HEVC </text:p>
          </table:table-cell>
          <table:table-cell table:number-columns-repeated="57"/>
        </table:table-row>
        <table:table-row table:style-name="ro8">
          <table:table-cell table:style-name="ce4" office:value-type="string" calcext:value-type="string">
            <text:p>  Audio</text:p>
          </table:table-cell>
          <table:table-cell table:style-name="ce9" office:value-type="string" calcext:value-type="string">
            <text:p>4 channels in/out, 24-bit, 8 - 48 KHz</text:p>
          </table:table-cell>
          <table:table-cell table:style-name="ce9" office:value-type="string" calcext:value-type="string">
            <text:p>20+ channels in/out; 32-bit up to 384 KHz, with DSD512 support</text:p>
          </table:table-cell>
          <table:table-cell table:style-name="ce9" office:value-type="string" calcext:value-type="string">
            <text:p>SSI block supports audio, up to 192 kHz in/out ESAI supports audio up to 260 kHz with 7.1 channel outputs</text:p>
          </table:table-cell>
          <table:table-cell table:style-name="ce9"/>
          <table:table-cell table:number-columns-repeated="59"/>
        </table:table-row>
        <table:table-row table:style-name="ro3">
          <table:table-cell table:style-name="ce4" office:value-type="string" calcext:value-type="string">
            <text:p>  Camera</text:p>
            <text:p>  interface</text:p>
          </table:table-cell>
          <table:table-cell table:style-name="ce9" office:value-type="string" calcext:value-type="string">
            <text:p>MIPI CSI, 8-bit YUV422, parallel interface</text:p>
            <text:p>● Max video capture: 1080p@30</text:p>
            <text:p>● Max still image: 5MP</text:p>
          </table:table-cell>
          <table:table-cell table:style-name="ce9" office:value-type="string" calcext:value-type="string">
            <text:p>2 x MIPI CSI-2 (4-lane)</text:p>
            <text:p>● Max bit rate: 1.5 Gbps (per lane?)</text:p>
          </table:table-cell>
          <table:table-cell table:style-name="ce9" office:value-type="string" calcext:value-type="string">
            <text:p>MIPI CSI-2 (4-lane, up to 20bit, up to 240MHz)</text:p>
            <text:p>● Max bit rate: 800 Mbps per lane in 4 lane mode or 1 Bbps in 1/2/3 lane mode</text:p>
          </table:table-cell>
          <table:table-cell table:style-name="ce9" office:value-type="string" calcext:value-type="string">
            <text:p><text:span text:style-name="T7">● </text:span>Max 32MP still image</text:p>
            <text:p><text:span text:style-name="T7">● </text:span>Max 4K@30 video</text:p>
          </table:table-cell>
          <table:table-cell table:style-name="ce9" office:value-type="string" calcext:value-type="string">
            <text:p><text:span text:style-name="T7">● </text:span>Max 32MP or 24+16 MP still image</text:p>
          </table:table-cell>
          <table:table-cell table:number-columns-repeated="5"/>
          <table:table-cell office:value-type="string" calcext:value-type="string">
            <text:p><text:span text:style-name="T7">● </text:span>Max 12MP still image</text:p>
          </table:table-cell>
          <table:table-cell table:number-columns-repeated="52"/>
        </table:table-row>
        <table:table-row table:style-name="ro6">
          <table:table-cell table:style-name="ce4" office:value-type="string" calcext:value-type="string">
            <text:p>  USB</text:p>
          </table:table-cell>
          <table:table-cell table:style-name="ce9" office:value-type="string" calcext:value-type="string">
            <text:p>USB 2.0, OTG</text:p>
          </table:table-cell>
          <table:table-cell table:style-name="ce9" office:value-type="string" calcext:value-type="string">
            <text:p>2 x USB 2.0 or 3.0</text:p>
          </table:table-cell>
          <table:table-cell table:style-name="ce9" office:value-type="string" calcext:value-type="string">
            <text:p>3 x USB 2.0, OTG</text:p>
          </table:table-cell>
          <table:table-cell table:style-name="ce9"/>
          <table:table-cell table:number-columns-repeated="6"/>
          <table:table-cell office:value-type="string" calcext:value-type="string">
            <text:p>4 x USB 2.0, 1 with OTG </text:p>
          </table:table-cell>
          <table:table-cell table:number-columns-repeated="52"/>
        </table:table-row>
        <table:table-row table:style-name="ro9">
          <table:table-cell table:style-name="ce3" office:value-type="string" calcext:value-type="string">
            <text:p>RAM</text:p>
          </table:table-cell>
          <table:table-cell table:style-name="ce9" office:value-type="string" calcext:value-type="string">
            <text:p>2 GB LPDDR3-1600 Artmem <text:a xlink:href="http://files.pine64.org/doc/datasheet/pinephone/ATL3A1632H12A_mobile_lpddr3_11x11.5_v1.0_1600.pdf" xlink:type="simple">ATL3A1632H12A</text:a> </text:p>
            <text:p>(The A64 supports a max of 3GB DDR3-1333 at 666.5MHz, but the max LPDDR3 clock is unspecified and the PinePhone distros are using RAM speeds between <text:a xlink:href="https://forum.pine64.org/polls.php?action=showresults&amp;pid=43" xlink:type="simple">552 and 624 MHz</text:a>.)</text:p>
          </table:table-cell>
          <table:table-cell table:style-name="ce9" office:value-type="string" calcext:value-type="string">
            <text:p>3 GB LPDDR4-3200 Micron <text:a xlink:href="https://www.micron.com/products/dram/lpdram/part-catalog/mt53b384m32d2np-062-wt" xlink:type="simple">MT53B384M32D2NP-062</text:a> WT:B (SoC supports <text:a xlink:href="https://community.nxp.com/message/1195471?commentID=1195471#comment-1195471" xlink:type="simple">up to 4GB</text:a> LPDDR4-3200)</text:p>
          </table:table-cell>
          <table:table-cell table:style-name="ce9" office:value-type="string" calcext:value-type="string">
            <text:p>1 GB (SoC supports DDR3, DDR3L, LPDDR2)</text:p>
          </table:table-cell>
          <table:table-cell table:style-name="ce9" office:value-type="string" calcext:value-type="string">
            <text:p>4 GB (SoC supports 800MHz LPDDR3-1600, dual channel) </text:p>
          </table:table-cell>
          <table:table-cell office:value-type="string" calcext:value-type="string">
            <text:p>6 GB (SoC supports 1800MHz LPDDR4x)</text:p>
          </table:table-cell>
          <table:table-cell office:value-type="string" calcext:value-type="string">
            <text:p>6GB 4-channel LPDD4x</text:p>
          </table:table-cell>
          <table:table-cell office:value-type="string" calcext:value-type="string">
            <text:p>3 GB / 4 GB (SoC supports LPDDR4-2666 dual-channel 1333MHz)</text:p>
          </table:table-cell>
          <table:table-cell office:value-type="string" calcext:value-type="string">
            <text:p>4GB / 6GB (SoC supports LPDDR4-2666 dual-channel 1333MHz)</text:p>
          </table:table-cell>
          <table:table-cell office:value-type="string" calcext:value-type="string">
            <text:p><text:span text:style-name="T22">4 GB (SoC supports LPDDR4-2666</text:span> dual-channel 1333MHz)</text:p>
          </table:table-cell>
          <table:table-cell office:value-type="string" calcext:value-type="string">
            <text:p>3 GB (SoC supports LPDDR3-1866 dual-channel 933MHz)</text:p>
          </table:table-cell>
          <table:table-cell office:value-type="string" calcext:value-type="string">
            <text:p>1 GB</text:p>
          </table:table-cell>
          <table:table-cell office:value-type="string" calcext:value-type="string">
            <text:p><text:span text:style-name="T72">4 GB (SoC supports 933MHz LPDDR3 and 1500MHz</text:span><text:span text:style-name="T37"> LPDDR4X) </text:span></text:p>
          </table:table-cell>
          <table:table-cell table:number-columns-repeated="51"/>
        </table:table-row>
        <table:table-row table:style-name="ro2">
          <table:table-cell table:style-name="ce3" office:value-type="string" calcext:value-type="string">
            <text:p>Flash memory</text:p>
          </table:table-cell>
          <table:table-cell table:style-name="ce9" office:value-type="string" calcext:value-type="string">
            <text:p><text:a xlink:href="http://files.pine64.org/doc/datasheet/pinephone/Kimtigo_fbga153_16_32_64_eMMC_datasheet_v1.3.pdf" xlink:type="simple">16GB TLC Kimtigo</text:a> eMMC 5.1 (the A64 only supports up to eMMC 5.0)</text:p>
          </table:table-cell>
          <table:table-cell table:style-name="ce9" office:value-type="string" calcext:value-type="string">
            <text:p>32 GB Kioxia (formerly Toshiba) <text:a xlink:href="https://www.mehrinfo.net/toshiba-emmc/1266-thgbmhg8c2lbair.html" xlink:type="simple">THGBMHG8C2LBAIR</text:a> NAND Flash eMMC 5.1</text:p>
          </table:table-cell>
          <table:table-cell table:style-name="ce9" office:value-type="string" calcext:value-type="string">
            <text:p>8 GB (SoC supports both eMMC 4.4 and UHS-I SDR104 at max of 104 MB/s)</text:p>
          </table:table-cell>
          <table:table-cell table:style-name="ce9" office:value-type="string" calcext:value-type="string">
            <text:p>64 GB eMMC 5.1</text:p>
          </table:table-cell>
          <table:table-cell office:value-type="string" calcext:value-type="string">
            <text:p>128 GB (SoC supports eMMC 5.1 &amp; UFS 2.1) </text:p>
          </table:table-cell>
          <table:table-cell office:value-type="string" calcext:value-type="string">
            <text:p>128 GB (SoC supports uFS)</text:p>
          </table:table-cell>
          <table:table-cell table:number-columns-repeated="2" office:value-type="string" calcext:value-type="string">
            <text:p>64GB UFS</text:p>
          </table:table-cell>
          <table:table-cell office:value-type="string" calcext:value-type="string">
            <text:p>32 GB</text:p>
          </table:table-cell>
          <table:table-cell office:value-type="string" calcext:value-type="string">
            <text:p>32GB (F5121) / 64GB (F5122), eMMC 4.5</text:p>
          </table:table-cell>
          <table:table-cell office:value-type="string" calcext:value-type="string">
            <text:p>16 / 64 GB</text:p>
          </table:table-cell>
          <table:table-cell office:value-type="string" calcext:value-type="string">
            <text:p>64 GB eMMC 5.1</text:p>
          </table:table-cell>
          <table:table-cell table:number-columns-repeated="51"/>
        </table:table-row>
        <table:table-row table:style-name="ro10">
          <table:table-cell table:style-name="ce3" office:value-type="string" calcext:value-type="string">
            <text:p>Display</text:p>
          </table:table-cell>
          <table:table-cell table:style-name="ce9" office:value-type="string" calcext:value-type="string">
            <text:p>Xingbangda <text:a xlink:href="https://lkml.org/lkml/2020/6/16/1654" xlink:type="simple">XBD599</text:a> 5.99″ IPS LCD, 720x1440 pixels, 16M colors, hardened glass</text:p>
          </table:table-cell>
          <table:table-cell table:style-name="ce9" office:value-type="string" calcext:value-type="string">
            <text:p>Mantix <text:a xlink:href="https://www.lcds-center.com/18036250-MLAF057WE51%20X.pdf" xlink:type="simple">MLAF057WE51 X</text:a> 5.7″ IPS <text:a xlink:href="https://www.androidauthority.com/amorphous-igzo-and-beyond-399778/" xlink:type="simple">a-Si</text:a> LCD, 720×1440 pixels, 16.7M colors, 282 PPI, 1500:1 contrast ratio, 90% sRGB, MIPI DSI, included plastic screen protector</text:p>
          </table:table-cell>
          <table:table-cell table:style-name="ce9" office:value-type="string" calcext:value-type="string">
            <text:p>5.0" (attached or detached)</text:p>
          </table:table-cell>
          <table:table-cell table:style-name="ce9" office:value-type="string" calcext:value-type="string">
            <text:p>5.99" IPS LCD 2160x1080, 403 ppi, scratch resistant </text:p>
          </table:table-cell>
          <table:table-cell table:style-name="ce9" office:value-type="string" calcext:value-type="string">
            <text:p><text:span text:style-name="T7">● </text:span>5.99" IPS LCD 2160x1080, 403 ppi, scratch resistant;</text:p>
            <text:p><text:span text:style-name="T7">● </text:span>1.91" AMOLED external touch screen</text:p>
          </table:table-cell>
          <table:table-cell office:value-type="string" calcext:value-type="string">
            <text:p>6.65" AMOLED 2340x1080, scratch resistant</text:p>
          </table:table-cell>
          <table:table-cell office:value-type="string" calcext:value-type="string">
            <text:p>6.0” IPS, 1080x 2520 (21:9), 457 ppi, 16.7M colors, Gorilla Glass 5, 79.3% screen-to-body</text:p>
          </table:table-cell>
          <table:table-cell office:value-type="string" calcext:value-type="string">
            <text:p>6.5” IPS,1080x 2520 (21:9), 422 ppi, 16.7M colors, Gorilla Glass 5, 81.0% screen-to-body</text:p>
          </table:table-cell>
          <table:table-cell office:value-type="string" calcext:value-type="string">
            <text:p>6.0” IPS 1080x2160, 402 ppi, Gorilla Glass 5, 1522:1 contrast</text:p>
          </table:table-cell>
          <table:table-cell office:value-type="string" calcext:value-type="string">
            <text:p>5.0” IPS, 1080x 1920 (16:9), ~441 ppi density, scratch-resistant, oleophobic coating, Triluminos, X-Reality Engine, 69.8% screen-to-body</text:p>
          </table:table-cell>
          <table:table-cell office:value-type="string" calcext:value-type="string">
            <text:p>3.9” AMOLED capacitive touch, 16.7M colors, 480x854 (16:9), 251 ppi, Gorilla Glass, anti-glare polariser, 58.8% screen-to-body</text:p>
          </table:table-cell>
          <table:table-cell office:value-type="string" calcext:value-type="string">
            <text:p>6.3” IPS LCD <text:a xlink:href="https://www.gigaset.com/hq_en/gigaset-gs290/" xlink:type="simple">2340x 1080</text:a>, V-notch, 2.5D glass, scratch-resistant, dirt repellent, 409 ppi, 1500:1 contrast, 430 nits</text:p>
          </table:table-cell>
          <table:table-cell table:number-columns-repeated="51"/>
        </table:table-row>
        <table:table-row table:style-name="ro5">
          <table:table-cell table:style-name="ce3" office:value-type="string" calcext:value-type="string">
            <text:p>Cellular baseband</text:p>
          </table:table-cell>
          <table:table-cell table:style-name="ce9" office:value-type="string" calcext:value-type="string">
            <text:p>Quectel <text:a xlink:href="https://www.quectel.com/UploadFile/Product/Quectel_EG25-G_LTE_Specification_V1.1.pdf" xlink:type="simple">EG25-G</text:a> (<text:a xlink:href="https://forum.pine64.org/showthread.php?tid=7091&amp;pid=44571#pid44571" xlink:type="simple">soldered</text:a> to logic board)</text:p>
          </table:table-cell>
          <table:table-cell table:style-name="ce9" office:value-type="string" calcext:value-type="string">
            <text:p>Thales Cinterion <text:a xlink:href="https://www.thalesgroup.com/en/markets/digital-identity-and-security/iot/iot-connectivity/products/iot-products/pls8-e-high-speed" xlink:type="simple">PLS8-E</text:a> / <text:a xlink:href="https://www.thalesgroup.com/en/markets/digital-identity-and-security/iot/iot-connectivity/products/iot-products/pls8-us-high-speed" xlink:type="simple">PLS8-US</text:a> or BroadMobi <text:a xlink:href="http://www.broadmobi.com/en/module_show.php?id=18" xlink:type="simple">BM818-E1</text:a> / BM818-A1 on a <text:a xlink:href="https://media.ccc.de/v/Camp2019-10238-a_mobile_phone_that_respects_your_freedom" xlink:type="simple">M.2 3042</text:a> <text:a xlink:href="https://forums.puri.sm/t/news-regarding-librem5-on-chaos-communication-camp-2019/6813/4" xlink:type="simple">B key</text:a> card (via USB 2.0 and I2S)</text:p>
          </table:table-cell>
          <table:table-cell table:style-name="ce9" office:value-type="string" calcext:value-type="string">
            <text:p>None for security reasons</text:p>
          </table:table-cell>
          <table:table-cell table:style-name="ce9" office:value-type="string" calcext:value-type="string">
            <text:p><text:span text:style-name="T10">MediaTek </text:span><text:span text:style-name="T11">LTE-A Cat6 300/50 Mbps</text:span></text:p>
          </table:table-cell>
          <table:table-cell table:style-name="ce9" office:value-type="string" calcext:value-type="string">
            <text:p><text:span text:style-name="T10">MediaTek </text:span><text:span text:style-name="T11">LTE-A Cat6 300/50 Mbps</text:span></text:p>
          </table:table-cell>
          <table:table-cell office:value-type="string" calcext:value-type="string">
            <text:p><text:span text:style-name="T22">MediaTek dual 5G worldwide modem, 4.7/2.5 Gbps </text:span></text:p>
          </table:table-cell>
          <table:table-cell office:value-type="string" calcext:value-type="string">
            <text:p>Qualcomm HSPA 42.2/5.76 Mbps, LTE-A (2CA) Cat12 600/50 Mbps</text:p>
          </table:table-cell>
          <table:table-cell office:value-type="string" calcext:value-type="string">
            <text:p><text:span text:style-name="T22">Qualcomm HSPA 42.2/5.76 Mbps, LTE-A (2CA) Cat12 600/50 Mbps</text:span> </text:p>
          </table:table-cell>
          <table:table-cell office:value-type="string" calcext:value-type="string">
            <text:p>Qualcomm HSPA 42.2/5.76 Mbps, LTE-A (3CA) Cat12 600/150 Mbps</text:p>
          </table:table-cell>
          <table:table-cell office:value-type="string" calcext:value-type="string">
            <text:p>Qualcomm HSPA 42.2/5.76 Mbps, LTE-A Cat6 300/50 Mbps</text:p>
          </table:table-cell>
          <table:table-cell office:value-type="string" calcext:value-type="string">
            <text:p>HSPA 14.4/5.76 Mbps</text:p>
          </table:table-cell>
          <table:table-cell office:value-type="string" calcext:value-type="string">
            <text:p>MediaTek LTE CAT-6</text:p>
          </table:table-cell>
          <table:table-cell table:number-columns-repeated="51"/>
        </table:table-row>
        <table:table-row table:style-name="ro11">
          <table:table-cell table:style-name="ce3" office:value-type="string" calcext:value-type="string">
            <text:p>Supported bands</text:p>
          </table:table-cell>
          <table:table-cell table:style-name="ce9" office:value-type="string" calcext:value-type="string">
            <text:p>● <text:span text:style-name="T6">GSM:</text:span> 850, 900, 1800, 1900 MHz</text:p>
            <text:p>● <text:span text:style-name="T6">WCDMA:</text:span> B1, B2, B4, B5, B6, B8, B19</text:p>
            <text:p>● <text:span text:style-name="T6">LTE-FDD:</text:span> B1, B2, B3, B4, B5, B7, B8, B12, B13, B18, B19, B20, B25, B26, B28</text:p>
            <text:p>● <text:span text:style-name="T6">LTE-TDD:</text:span> B38, B39, B40, B41</text:p>
            <text:p/>
            <text:p>● VoLTE supported.</text:p>
          </table:table-cell>
          <table:table-cell table:style-name="ce9" office:value-type="string" calcext:value-type="string">
            <text:p><text:span text:style-name="T5">PLS8-E:</text:span></text:p>
            <text:p>● <text:span text:style-name="T6">GSM:</text:span> 900, 1800 MHz</text:p>
            <text:p>● <text:span text:style-name="T6">WCDMA:</text:span> B1, B3, B8</text:p>
            <text:p>● <text:span text:style-name="T6">LTE-FDD:</text:span> B1, B3, B7, B8, B20</text:p>
            <text:p><text:span text:style-name="T5">PLS8-US:</text:span></text:p>
            <text:p>● <text:span text:style-name="T6">GSM:</text:span> 850, 900, 1800, 1900 MHz</text:p>
            <text:p>● <text:span text:style-name="T6">WCDMA:</text:span> B2, B4, B5,</text:p>
            <text:p>● <text:span text:style-name="T6">LTE-FDD:</text:span> B2, B4, B5, B17</text:p>
            <text:p><text:span text:style-name="T5">BM818-E1:</text:span></text:p>
            <text:p>● <text:span text:style-name="T6">GSM:</text:span> B2, B3, B5, B8</text:p>
            <text:p>● <text:span text:style-name="T6">WCDMA:</text:span> B1, B2, B5, B8</text:p>
            <text:p>● <text:span text:style-name="T6">FDD-LTE:</text:span> B1, B2, B3, B5, B7, B8, B20</text:p>
            <text:p>● <text:span text:style-name="T6">TDD-LTE:</text:span> B38, B40, B41(120M)</text:p>
            <text:p><text:span text:style-name="T5">BM818-A1:</text:span></text:p>
            <text:p>● <text:span text:style-name="T6">GSM:</text:span> B2, B5</text:p>
            <text:p>● <text:span text:style-name="T6">WCDMA:</text:span> B2, B4, B5</text:p>
            <text:p>● <text:span text:style-name="T6">FDD-LTE:</text:span> B2, B3, B4, B5, B12, B13, B17, B25, B26, B66 </text:p>
            <text:p>● <text:span text:style-name="T6">TDD-LTE:</text:span> B41(200M)</text:p>
          </table:table-cell>
          <table:table-cell table:style-name="ce9"/>
          <table:table-cell table:style-name="ce9" office:value-type="string" calcext:value-type="string">
            <text:p><text:span text:style-name="T12">● </text:span><text:span text:style-name="T6">GSM:</text:span> 850, 900, 1800, 1900 MHz</text:p>
            <text:p><text:span text:style-name="T13">● </text:span><text:span text:style-name="T14">CDMA:</text:span><text:span text:style-name="T15"> 850, 1900 MHz BC0 BC1+ </text:span></text:p>
            <text:p><text:span text:style-name="T7">● </text:span>EVDO</text:p>
            <text:p><text:span text:style-name="T6">WCDMA:</text:span> 900, 2100MHz</text:p>
            <text:p><text:span text:style-name="T12">● </text:span><text:span text:style-name="T6">LTE:</text:span> B1 B2, B3, B4, B5, B7, B12, B17, B20, B41</text:p>
            <text:p/>
            <text:p><text:span text:style-name="T7">● </text:span>VoLTE compatible</text:p>
          </table:table-cell>
          <table:table-cell office:value-type="string" calcext:value-type="string">
            <text:p><text:span text:style-name="T20">● </text:span><text:span text:style-name="T21">GSM:</text:span><text:span text:style-name="T2"> 850, 900, 1800, 1900 MHz</text:span></text:p>
            <text:p><text:span text:style-name="T20">● </text:span><text:span text:style-name="T21">WCDMA FDD:</text:span><text:span text:style-name="T2"> 1, 2, 5, 8</text:span></text:p>
            <text:p><text:span text:style-name="T20">● </text:span><text:span text:style-name="T21">WCDMA TDD:</text:span><text:span text:style-name="T2"> 900, 2100 MHz</text:span></text:p>
            <text:p><text:span text:style-name="T19">● </text:span><text:span text:style-name="T2">LTE: Bands A, F</text:span></text:p>
            <text:p><text:span text:style-name="T20">● </text:span><text:span text:style-name="T21">LTE FDD (Japan):</text:span><text:span text:style-name="T2"> 1, 2, 3, 4, 5, 7, 8, 11, 18, 19, 26, 28, 41, 71</text:span></text:p>
            <text:p><text:span text:style-name="T20">● </text:span><text:span text:style-name="T21">LTE FDD (EUSA):</text:span><text:span text:style-name="T2"> 1, 2, 3, 4, 5, 7, 8, 12, 17, 19, 20, 25, 41, 66, 71</text:span></text:p>
            <text:p><text:span text:style-name="T20">● </text:span><text:span text:style-name="T21">LTE FDD (VE):</text:span><text:span text:style-name="T2"> 1, 2, 3, 4, 5, 7, 8, 12, 13, 17, 19, 20, 25, 41, 66</text:span></text:p>
            <text:p><text:span text:style-name="T20">● </text:span><text:span text:style-name="T21">LTE TDD:</text:span><text:span text:style-name="T2"> B41</text:span></text:p>
            <text:p><text:span text:style-name="T20">● </text:span><text:span text:style-name="T21">CA:</text:span><text:span text:style-name="T2"> Intra-band contiguous CA_1, CA_3CDMA</text:span></text:p>
            <text:p><text:span text:style-name="T20">● </text:span><text:span text:style-name="T21">CDMA:</text:span><text:span text:style-name="T2"> 2000</text:span></text:p>
            <text:p/>
            <text:p><text:span text:style-name="T22">VoLTE compatible</text:span></text:p>
          </table:table-cell>
          <table:table-cell office:value-type="string" calcext:value-type="string">
            <text:p>● 3GPP Rel. 15NSA/SA● DL 4.7Gbps● 2CC UL 2.5Gbps● 2CC sub-6GHz● 2G / 3G / 4G / 5G Multi-Mode● VoLTE, ViLTE &amp;VoWi-Fi compatible</text:p>
          </table:table-cell>
          <table:table-cell office:value-type="string" calcext:value-type="string">
            <text:p><text:span text:style-name="T39">● </text:span><text:span text:style-name="T40">GSM:</text:span><text:span text:style-name="T41"> 850, 900, 1800, 1900</text:span></text:p>
            <text:p><text:span text:style-name="T42">I3113, I4113:</text:span></text:p>
            <text:p><text:span text:style-name="T39">● </text:span><text:span text:style-name="T40">HSDPA:</text:span><text:span text:style-name="T41"> 850, 900, 1900, 2100</text:span></text:p>
            <text:p><text:span text:style-name="T43">● </text:span><text:span text:style-name="T44">LTE:</text:span><text:span text:style-name="T45"> </text:span><text:span text:style-name="T46">1, 2, 3, 5, 7, 8, 20, 28, 32, 38</text:span></text:p>
            <text:p><text:span text:style-name="T47">I4193:</text:span><text:span text:style-name="T37"> </text:span></text:p>
            <text:p><text:span text:style-name="T39">● </text:span><text:span text:style-name="T40">HSDPA:</text:span><text:span text:style-name="T41"> 850, 900, 1900, 2100</text:span></text:p>
            <text:p><text:span text:style-name="T48">● </text:span><text:span text:style-name="T49">LTE:</text:span><text:span text:style-name="T50"> 1, 2, 3, 5, 7, 8, 20, 28, 38, 39, 40, 41</text:span></text:p>
            <text:p><text:span text:style-name="T42">I3123:</text:span></text:p>
            <text:p><text:span text:style-name="T39">● </text:span><text:span text:style-name="T40">HSDPA:</text:span><text:span text:style-name="T41"> 850, 900, 1700(AWS), 1900, 2100</text:span></text:p>
            <text:p><text:span text:style-name="T48">● </text:span><text:span text:style-name="T49">LTE:</text:span><text:span text:style-name="T50"> 1, 2, 3, 4, 5, 7, 8, 12, 13, 17, 25, 28, 29, 66</text:span></text:p>
          </table:table-cell>
          <table:table-cell office:value-type="string" calcext:value-type="string">
            <text:p><text:span text:style-name="T39">● </text:span><text:span text:style-name="T40">GSM:</text:span><text:span text:style-name="T41"> 850, 900, 1800, 1900</text:span></text:p>
            <text:p><text:span text:style-name="T42">I3213, I4213:</text:span></text:p>
            <text:p><text:span text:style-name="T39">● </text:span><text:span text:style-name="T40">HSDPA:</text:span><text:span text:style-name="T41"> 850, 900, 1900, 2100</text:span></text:p>
            <text:p><text:span text:style-name="T43">● </text:span><text:span text:style-name="T44">LTE:</text:span><text:span text:style-name="T45"> </text:span><text:span text:style-name="T46">1, 2, 3, 5, 7, 8, 20, 28, 32, 38</text:span></text:p>
            <text:p><text:span text:style-name="T47">I4293:</text:span><text:span text:style-name="T37"> </text:span></text:p>
            <text:p><text:span text:style-name="T39">● </text:span><text:span text:style-name="T40">HSDPA:</text:span><text:span text:style-name="T41"> 850, 900, 1900, 2100</text:span></text:p>
            <text:p><text:span text:style-name="T48">● </text:span><text:span text:style-name="T49">LTE:</text:span><text:span text:style-name="T50"> 1, 2, 3, 5, 7, 8, 20, 28, 38, 39, 40, 41</text:span></text:p>
            <text:p><text:span text:style-name="T42">I3223:</text:span></text:p>
            <text:p><text:span text:style-name="T39">● </text:span><text:span text:style-name="T40">HSDPA:</text:span><text:span text:style-name="T41"> 850, 900, 1700(AWS), 1900, 2100</text:span></text:p>
            <text:p><text:span text:style-name="T48">● </text:span><text:span text:style-name="T49">LTE:</text:span><text:span text:style-name="T50"> 1, 2, 3, 4, 5, 7, 8, 12, 13, 17, 25, 28, 29, 66</text:span></text:p>
          </table:table-cell>
          <table:table-cell office:value-type="string" calcext:value-type="string">
            <text:p><text:span text:style-name="T48">● </text:span><text:span text:style-name="T49">GSM:</text:span><text:span text:style-name="T50"> 850, 900, 1800, 1900</text:span></text:p>
            <text:p><text:span text:style-name="T48">● </text:span><text:span text:style-name="T49">HSDPA:</text:span><text:span text:style-name="T50"> 850, 900, 1900, 2100</text:span></text:p>
            <text:p/>
            <text:p><text:span text:style-name="T42">H3413, H4413:</text:span></text:p>
            <text:p><text:span text:style-name="T48">● </text:span><text:span text:style-name="T49">LTE:</text:span><text:span text:style-name="T50"> 1, 2, 3, 5, 7, 8, 20, 38</text:span></text:p>
            <text:p/>
            <text:p><text:span text:style-name="T42">H4493:</text:span></text:p>
            <text:p><text:span text:style-name="T43">● </text:span><text:span text:style-name="T44">LTE:</text:span><text:span text:style-name="T45"> </text:span><text:span text:style-name="T46">1, 2, 3, 5, 7, 8, 28, 38, 39, 40, 41 </text:span></text:p>
          </table:table-cell>
          <table:table-cell office:value-type="string" calcext:value-type="string">
            <text:p><text:span text:style-name="T42">F5121, F5122:</text:span></text:p>
            <text:p><text:span text:style-name="T43">● </text:span><text:span text:style-name="T44">GSM:</text:span><text:span text:style-name="T45"> </text:span><text:span text:style-name="T46">850, 900, 1800, 1900</text:span></text:p>
            <text:p><text:span text:style-name="T48">● </text:span><text:span text:style-name="T49">HSDPA:</text:span><text:span text:style-name="T50"> 800, 850, 900, 1700(AWS), 1900, 2100</text:span></text:p>
            <text:p><text:span text:style-name="T64">● </text:span><text:span text:style-name="T65">LTE:</text:span><text:span text:style-name="T66"> </text:span><text:span text:style-name="T67">1, 2, 3, 4, 5, 7, 8, 12, 17, 19, 20, 26, 28, 38, 39, 40, 41</text:span></text:p>
          </table:table-cell>
          <table:table-cell office:value-type="string" calcext:value-type="string">
            <text:p><text:span text:style-name="T12">● </text:span><text:span text:style-name="T6">GSM:</text:span> 850, 900, 1800, 1900</text:p>
            <text:p><text:span text:style-name="T12">● </text:span><text:span text:style-name="T6">HSDPA:</text:span> 850, 900, 1700, 1900, 2100</text:p>
            <text:p/>
          </table:table-cell>
          <table:table-cell office:value-type="string" calcext:value-type="string">
            <text:p><text:span text:style-name="T39">● </text:span><text:span text:style-name="T40">GSM:</text:span><text:span text:style-name="T41"> 850, 900, 1800, 1900 MHz, </text:span></text:p>
            <text:p><text:span text:style-name="T48">● </text:span><text:span text:style-name="T49">UMTS:</text:span><text:span text:style-name="T50"> 900, 2100 MHz, </text:span></text:p>
            <text:p><text:span text:style-name="T68">● </text:span><text:span text:style-name="T73">LTE-FDD</text:span><text:span text:style-name="T74">:</text:span><text:span text:style-name="T67"> 800, 850, 900, 1800, 2100, 2600 MHz</text:span></text:p>
            <text:p/>
            <text:p><text:span text:style-name="T4">● </text:span><text:span text:style-name="T37">VoLTE and VoWifi compatible (the P23 also supports ViLTE)</text:span></text:p>
          </table:table-cell>
          <table:table-cell table:number-columns-repeated="51"/>
        </table:table-row>
        <table:table-row table:style-name="ro6">
          <table:table-cell table:style-name="ce3" office:value-type="string" calcext:value-type="string">
            <text:p>SIM</text:p>
          </table:table-cell>
          <table:table-cell table:style-name="ce9" office:value-type="string" calcext:value-type="string">
            <text:p>1 micro-SIM</text:p>
          </table:table-cell>
          <table:table-cell table:style-name="ce9" office:value-type="string" calcext:value-type="string">
            <text:p>1 nano-SIM</text:p>
          </table:table-cell>
          <table:table-cell table:style-name="ce9" office:value-type="string" calcext:value-type="string">
            <text:p>None for security reasons</text:p>
          </table:table-cell>
          <table:table-cell table:style-name="ce9" office:value-type="string" calcext:value-type="string">
            <text:p>1 micro-SIM + eSIM </text:p>
          </table:table-cell>
          <table:table-cell table:number-columns-repeated="2" office:value-type="string" calcext:value-type="string">
            <text:p>2x nano-SIM + eSIM</text:p>
          </table:table-cell>
          <table:table-cell table:number-columns-repeated="2" office:value-type="string" calcext:value-type="string">
            <text:p>2x nano-SIM, dual stand-by</text:p>
          </table:table-cell>
          <table:table-cell table:number-columns-repeated="2" office:value-type="string" calcext:value-type="string">
            <text:p>2x nano-SIM</text:p>
          </table:table-cell>
          <table:table-cell office:value-type="string" calcext:value-type="string">
            <text:p>micro-SIM</text:p>
          </table:table-cell>
          <table:table-cell office:value-type="string" calcext:value-type="string">
            <text:p>2x nano-SIM</text:p>
          </table:table-cell>
          <table:table-cell table:number-columns-repeated="51"/>
        </table:table-row>
        <table:table-row table:style-name="ro6">
          <table:table-cell table:style-name="ce3" office:value-type="string" calcext:value-type="string">
            <text:p>External storage</text:p>
          </table:table-cell>
          <table:table-cell table:style-name="ce9" office:value-type="string" calcext:value-type="string">
            <text:p>microSD (SDHC, SDXC, max 2 TB), <text:a xlink:href="https://forum.pine64.org/showthread.php?tid=7091&amp;pid=44571#pid44571" xlink:type="simple">bootable</text:a></text:p>
          </table:table-cell>
          <table:table-cell table:style-name="ce9" office:value-type="string" calcext:value-type="string">
            <text:p>microSD (SDHC, SDXC, max 2 TB, via USB 2.0 bus)</text:p>
          </table:table-cell>
          <table:table-cell table:style-name="ce9"/>
          <table:table-cell table:number-columns-repeated="2" table:style-name="ce9" office:value-type="string" calcext:value-type="string">
            <text:p>microSD</text:p>
          </table:table-cell>
          <table:table-cell office:value-type="string" calcext:value-type="string">
            <text:p>microSD</text:p>
          </table:table-cell>
          <table:table-cell table:number-columns-repeated="4" office:value-type="string" calcext:value-type="string">
            <text:p>microSDXC (shared SIM slot)</text:p>
          </table:table-cell>
          <table:table-cell office:value-type="string" calcext:value-type="string">
            <text:p>None</text:p>
          </table:table-cell>
          <table:table-cell office:value-type="string" calcext:value-type="string">
            <text:p>microSD (max 256GB, shared SIM slot)</text:p>
          </table:table-cell>
          <table:table-cell table:number-columns-repeated="51"/>
        </table:table-row>
        <table:table-row table:style-name="ro12">
          <table:table-cell table:style-name="ce3" office:value-type="string" calcext:value-type="string">
            <text:p>Back camera ª</text:p>
          </table:table-cell>
          <table:table-cell table:style-name="ce9" office:value-type="string" calcext:value-type="string">
            <text:p>OmniVision <text:a xlink:href="http://files.pine64.org/doc/datasheet/pinephone/OV5640_datasheet.pdf" xlink:type="simple">OV6540</text:a>, 5.0 MP, 1/4″, 1.4 μm pixels, max 2560×1920 photo, 1080p 30fps, 720p 60fps, LED flash, using MIPI CSI interface</text:p>
          </table:table-cell>
          <table:table-cell table:style-name="ce9" office:value-type="string" calcext:value-type="string">
            <text:p>Samsung <text:a xlink:href="https://redmine.replicant.us/projects/replicant/wiki/Librem5Phone" xlink:type="simple">S5K3L6XX</text:a> 13.25 MP, CMOS, 1/3", 4224×3136 pixels, 4K@30fps, FHD@60fps, HD@120fps, <text:a xlink:href="https://www.gsmarena.com/samsung_galaxy_j4+-9335.php" xlink:type="simple">f/1.9, 28mm</text:a>, auto-focus: 10cm - ∞, 81.5° FOV, LED flash</text:p>
            <text:p>(not yet <text:a xlink:href="https://source.puri.sm/Librem5/linux-next/-/issues/43" xlink:type="simple">supported in kernel</text:a>)</text:p>
          </table:table-cell>
          <table:table-cell table:style-name="ce9" office:value-type="string" calcext:value-type="string">
            <text:p>None</text:p>
          </table:table-cell>
          <table:table-cell table:style-name="ce9" office:value-type="string" calcext:value-type="string">
            <text:p>Optional external <text:a xlink:href="https://store.planetcom.co.uk/collections/gemini-accessories/products/external-camera-add-on" xlink:type="simple">5.0MP camera add-on</text:a>(£33.32)</text:p>
          </table:table-cell>
          <table:table-cell office:value-type="string" calcext:value-type="string">
            <text:p>24 MP</text:p>
          </table:table-cell>
          <table:table-cell office:value-type="string" calcext:value-type="string">
            <text:p>48 MP, LED flash</text:p>
          </table:table-cell>
          <table:table-cell office:value-type="string" calcext:value-type="string">
            <text:p><text:span text:style-name="T7">● </text:span>13 MP, f/2.0, 27mm (wide), 1/3.1", 1.12µm, PDAF;</text:p>
            <text:p><text:span text:style-name="T7">● </text:span>5 MP, f/2.4, (depth)</text:p>
            <text:p><text:span text:style-name="T10">● </text:span><text:span text:style-name="T11">LED flash, HDR, panorama, 4K@30, 1080p@30, stereo sound rec.</text:span></text:p>
          </table:table-cell>
          <table:table-cell office:value-type="string" calcext:value-type="string">
            <text:p><text:span text:style-name="T7">● </text:span>12 MP, f/1.8, 27mm (wide), 1/2.8", 1.25µm, PDAF;</text:p>
            <text:p><text:span text:style-name="T7">● </text:span>8 MP, f/2.4, 53mm (telephoto), 1/4.0", 1.12µm, PDAF, 2x optical zoom; </text:p>
            <text:p><text:span text:style-name="T7">● </text:span>LED flash, HDR, panorama, 4K@30, 1080p@30, stereo sound rec.</text:p>
          </table:table-cell>
          <table:table-cell office:value-type="string" calcext:value-type="string">
            <text:p>23 MP, f/2.0, 24mm, 1/2.3", PDAF, LED flash, HDR, panorama, 4K@30fps, 1080p@30fps, stereo sound rec., HDR</text:p>
          </table:table-cell>
          <table:table-cell office:value-type="string" calcext:value-type="string">
            <text:p>23 MP, f/2.0, 24mm (wide), 1/2.3", PDAF, LED flash, HDR, panorama, <text:s/>1080p@60</text:p>
          </table:table-cell>
          <table:table-cell office:value-type="string" calcext:value-type="string">
            <text:p>8 MP, auto-focus, Carl Zeiss optics, dual LED flash, 720p@30</text:p>
          </table:table-cell>
          <table:table-cell office:value-type="string" calcext:value-type="string">
            <text:p>16MP + 2MP depth, PDAF, 1080p@30 video, HDR, bokeh effect, panorama, night mode</text:p>
          </table:table-cell>
          <table:table-cell table:number-columns-repeated="51"/>
        </table:table-row>
        <table:table-row table:style-name="ro4">
          <table:table-cell table:style-name="ce3" office:value-type="string" calcext:value-type="string">
            <text:p>Front camera ª</text:p>
          </table:table-cell>
          <table:table-cell table:style-name="ce9" office:value-type="string" calcext:value-type="string">
            <text:p>GalaxyCore <text:a xlink:href="http://files.pine64.org/doc/datasheet/pinephone/GC2145%20CSP%20DataSheet%20release%20V1.0_20131201.pdf" xlink:type="simple">GC2145</text:a>, 2.0 MP, f/2.8, 1/5″, max 1600x1200 photo, 800x600 and 1600x1200 video, using MIPI CSI interface</text:p>
          </table:table-cell>
          <table:table-cell table:style-name="ce9" office:value-type="string" calcext:value-type="string">
            <text:p>SK hynix <text:a xlink:href="https://redmine.replicant.us/projects/replicant/wiki/Librem5Phone" xlink:type="simple">YACG4D0C9SHC</text:a> 8.0 MP, CMOS, 1/4", 3264×2448 pixels, QUXGA@30fps, FHD@60fps (crop), HD@90fps, focusing range: 28.9-65.0cm, 83.3° FOV</text:p>
            <text:p>(not yet <text:a xlink:href="https://source.puri.sm/Librem5/linux-next/-/issues/44" xlink:type="simple">supported in kernel</text:a>)</text:p>
          </table:table-cell>
          <table:table-cell table:style-name="ce9" office:value-type="string" calcext:value-type="string">
            <text:p>None</text:p>
          </table:table-cell>
          <table:table-cell table:style-name="ce9" office:value-type="string" calcext:value-type="string">
            <text:p>5 MP</text:p>
          </table:table-cell>
          <table:table-cell table:number-columns-repeated="2" office:value-type="string" calcext:value-type="string">
            <text:p>5 MP</text:p>
          </table:table-cell>
          <table:table-cell office:value-type="string" calcext:value-type="string">
            <text:p>8 MP, f/2.0, 24mm (wide), 1/4", 1.12µm, 1080p@30</text:p>
          </table:table-cell>
          <table:table-cell office:value-type="string" calcext:value-type="string">
            <text:p>8 MP, f/2.0, 24mm (wide), 1/4", 1.12µm, HDR, 1080p@30</text:p>
          </table:table-cell>
          <table:table-cell office:value-type="string" calcext:value-type="string">
            <text:p>8 MP, f/2.4, 1/4", 1080p@30</text:p>
          </table:table-cell>
          <table:table-cell office:value-type="string" calcext:value-type="string">
            <text:p>13 MP, f/2.0, 22mm (wide), 1/3", 1080p@30</text:p>
          </table:table-cell>
          <table:table-cell office:value-type="string" calcext:value-type="string">
            <text:p>VGA</text:p>
          </table:table-cell>
          <table:table-cell office:value-type="string" calcext:value-type="string">
            <text:p>16 MP</text:p>
          </table:table-cell>
          <table:table-cell table:number-columns-repeated="51"/>
        </table:table-row>
        <table:table-row table:style-name="ro3">
          <table:table-cell table:style-name="ce3" office:value-type="string" calcext:value-type="string">
            <text:p>Sensors</text:p>
          </table:table-cell>
          <table:table-cell table:style-name="ce9" office:value-type="string" calcext:value-type="string">
            <text:p>● ST <text:a xlink:href="https://www.st.com/en/mems-and-sensors/lis3mdl.html" xlink:type="simple">LIS3MDL</text:a> accelerometer,</text:p>
            <text:p>● Sensortek <text:a xlink:href="https://web.archive.org/web/20190601120915/http://www.sensortek.com.tw/en/product/Proximity_Sensor_with_ALS.html" xlink:type="simple">STK3335</text:a> proximity &amp; ambient light (<text:a xlink:href="https://datasheetspdf.com/pdf-file/836592/Sensortek/STK3310/1" xlink:type="simple">datasheet</text:a>),</text:p>
            <text:p>● TDK <text:a xlink:href="https://invensense.tdk.com/products/motion-tracking/6-axis/mpu-6050/" xlink:type="simple">MPU-6050</text:a> magnetometer</text:p>
          </table:table-cell>
          <table:table-cell table:style-name="ce9" office:value-type="string" calcext:value-type="string">
            <text:p>● ST <text:a xlink:href="https://www.st.com/resource/en/datasheet/DM00103319.pdf" xlink:type="simple">LSM9DS1</text:a> 9-axis gyrometer, accelerometer &amp; magnetometer,</text:p>
            <text:p>● Vishay <text:a xlink:href="https://www.vishay.com/docs/84274/vcnl4040.pdf" xlink:type="simple">VCNL4040</text:a> proximity &amp; ambient light</text:p>
          </table:table-cell>
          <table:table-cell table:style-name="ce9" office:value-type="string" calcext:value-type="string">
            <text:p>None for security reasons</text:p>
          </table:table-cell>
          <table:table-cell table:number-columns-repeated="6" office:value-type="string" calcext:value-type="string">
            <text:p>Accelerometer, gyroscope, magnetometer, light sensor</text:p>
          </table:table-cell>
          <table:table-cell office:value-type="string" calcext:value-type="string">
            <text:p>Accelerometer, gyroscope, magnetometer, proximity, barometer</text:p>
          </table:table-cell>
          <table:table-cell office:value-type="string" calcext:value-type="string">
            <text:p>Accelerometer, <text:s/>magnetometer, proximity</text:p>
          </table:table-cell>
          <table:table-cell office:value-type="string" calcext:value-type="string">
            <text:p>Accelerometer, gyroscope, magnetometer, ambient light, proximity</text:p>
          </table:table-cell>
          <table:table-cell table:number-columns-repeated="51"/>
        </table:table-row>
        <table:table-row table:style-name="ro4">
          <table:table-cell table:style-name="ce3" office:value-type="string" calcext:value-type="string">
            <text:p>Hardware kill switches</text:p>
          </table:table-cell>
          <table:table-cell table:style-name="ce9" office:value-type="string" calcext:value-type="string">
            <text:p><text:a xlink:href="https://wiki.pine64.org/index.php/PinePhone#Killswitch_configuration" xlink:type="simple">6 DIP switches</text:a> under back cover:</text:p>
            <text:p>1. LTE/GNSS</text:p>
            <text:p>2. WiFi/Bluetooth</text:p>
            <text:p>3. Microphone</text:p>
            <text:p>4. Rear camera</text:p>
            <text:p>5. Front camera</text:p>
            <text:p>6. Headphone</text:p>
          </table:table-cell>
          <table:table-cell table:style-name="ce9" office:value-type="string" calcext:value-type="string">
            <text:p>3 switches on side of case:</text:p>
            <text:p>● Cellular modem,</text:p>
            <text:p>● WiFi/Bluetooth,</text:p>
            <text:p>● microphone/camera</text:p>
            <text:p>(<text:a xlink:href="https://puri.sm/posts/lockdown-mode-on-the-librem-5-beyond-hardware-kill-switches/" xlink:type="simple">3 together</text:a> kill all sensors and GNSS)</text:p>
          </table:table-cell>
          <table:table-cell table:style-name="ce9" table:number-columns-repeated="2"/>
          <table:table-cell table:number-columns-repeated="59"/>
        </table:table-row>
        <table:table-row table:style-name="ro7">
          <table:table-cell table:style-name="ce3" office:value-type="string" calcext:value-type="string">
            <text:p>3.5mm audio jack</text:p>
          </table:table-cell>
          <table:table-cell table:style-name="ce9" office:value-type="string" calcext:value-type="string">
            <text:p>Yes</text:p>
          </table:table-cell>
          <table:table-cell table:style-name="ce9" office:value-type="string" calcext:value-type="string">
            <text:p><text:span text:style-name="T4">Yes (stereo out, mono mic) (Wolfson Media </text:span><text:span text:style-name="T4"><text:a xlink:href="https://www.cirrus.com/products/wm8962-62b/" xlink:type="simple">WM8962</text:a></text:span><text:span text:style-name="T4"> audio DAC)</text:span></text:p>
          </table:table-cell>
          <table:table-cell table:number-columns-repeated="2" table:style-name="ce9" office:value-type="string" calcext:value-type="string">
            <text:p>Yes</text:p>
          </table:table-cell>
          <table:table-cell table:number-columns-repeated="2" office:value-type="string" calcext:value-type="string">
            <text:p>Yes</text:p>
          </table:table-cell>
          <table:table-cell table:number-columns-repeated="4" office:value-type="string" calcext:value-type="string">
            <text:p>Yes, 24-bit/192kHz</text:p>
          </table:table-cell>
          <table:table-cell office:value-type="string" calcext:value-type="string">
            <text:p>Yes, Dolby Digital Plus</text:p>
          </table:table-cell>
          <table:table-cell office:value-type="string" calcext:value-type="string">
            <text:p>Yes</text:p>
          </table:table-cell>
          <table:table-cell table:number-columns-repeated="51"/>
        </table:table-row>
        <table:table-row table:style-name="ro2">
          <table:table-cell table:style-name="ce3" office:value-type="string" calcext:value-type="string">
            <text:p>Speaker</text:p>
          </table:table-cell>
          <table:table-cell table:style-name="ce9" office:value-type="string" calcext:value-type="string">
            <text:p>One</text:p>
          </table:table-cell>
          <table:table-cell table:style-name="ce9" office:value-type="string" calcext:value-type="string">
            <text:p>1 earpiece speaker, 1 loud speaker (<text:a xlink:href="https://forums.puri.sm/t/news-regarding-librem5-on-chaos-communication-camp-2019/6813/24" xlink:type="simple">case image</text:a> shows speaker holes on bottom bezel)</text:p>
          </table:table-cell>
          <table:table-cell table:style-name="ce9" office:value-type="string" calcext:value-type="string">
            <text:p>Two</text:p>
          </table:table-cell>
          <table:table-cell table:style-name="ce9" office:value-type="string" calcext:value-type="string">
            <text:p>Two (stereo)</text:p>
          </table:table-cell>
          <table:table-cell table:style-name="ce9" office:value-type="string" calcext:value-type="string">
            <text:p>Two (HD stereo)</text:p>
          </table:table-cell>
          <table:table-cell table:style-name="ce9" office:value-type="string" calcext:value-type="string">
            <text:p>Two (stereo)</text:p>
          </table:table-cell>
          <table:table-cell table:number-columns-repeated="3" office:value-type="string" calcext:value-type="string">
            <text:p>Yes</text:p>
          </table:table-cell>
          <table:table-cell office:value-type="string" calcext:value-type="string">
            <text:p>Two (stereo)</text:p>
          </table:table-cell>
          <table:table-cell table:number-columns-repeated="2" office:value-type="string" calcext:value-type="string">
            <text:p>Yes</text:p>
          </table:table-cell>
          <table:table-cell table:number-columns-repeated="51"/>
        </table:table-row>
        <table:table-row table:style-name="ro10">
          <table:table-cell table:style-name="ce3" office:value-type="string" calcext:value-type="string">
            <text:p>Battery</text:p>
          </table:table-cell>
          <table:table-cell table:style-name="ce9" office:value-type="string" calcext:value-type="string">
            <text:p><text:span text:style-name="T7">3000 mAh Li-Po </text:span>(same as Galaxy J7 battery), 5V 3A (15W) fast charge, <text:a xlink:href="https://forum.pine64.org/showthread.php?tid=10404&amp;pid=69845#pid69845" xlink:type="simple">easily replaceable</text:a> without tools (3500 mAh is available in same form factor)</text:p>
            <text:p>● Planned <text:a xlink:href="https://www.pine64.org/2020/05/15/may-update-pinetab-pre-orders-pinephone-qi-charging-more/" xlink:type="simple">5000mAh battery mod</text:a></text:p>
          </table:table-cell>
          <table:table-cell table:style-name="ce9" office:value-type="string" calcext:value-type="string">
            <text:p><text:a xlink:href="https://puri.sm/posts/librem-5-dogwood-update-3/" xlink:type="simple">3600 mAh</text:a> Li-Po (2000 mAh in Birch and Chestnut), easily replaceable without tools, <text:a xlink:href="https://puri.sm/posts/dogwood-thermals-and-battery-life/" xlink:type="simple">12V fast charging</text:a></text:p>
          </table:table-cell>
          <table:table-cell table:style-name="ce9" office:value-type="string" calcext:value-type="string">
            <text:p>3500 mAh (not soldered, but screen must be removed to replace the battery)</text:p>
          </table:table-cell>
          <table:table-cell table:number-columns-repeated="2" table:style-name="ce9" office:value-type="string" calcext:value-type="string">
            <text:p>4220 mAh, removable</text:p>
          </table:table-cell>
          <table:table-cell office:value-type="string" calcext:value-type="string">
            <text:p>approx. 4000mAh, wireless charging, fast charging</text:p>
          </table:table-cell>
          <table:table-cell office:value-type="string" calcext:value-type="string">
            <text:p>2870 mAh, non-removable,18W Quick Charge 4.0, PD charging</text:p>
          </table:table-cell>
          <table:table-cell office:value-type="string" calcext:value-type="string">
            <text:p>3000 mAh, non-removable,18W Quick Charge 4.0, PD charging</text:p>
          </table:table-cell>
          <table:table-cell office:value-type="string" calcext:value-type="string">
            <text:p>3580 mAh, non-removable, 18W Quick Charge 3.0, </text:p>
          </table:table-cell>
          <table:table-cell office:value-type="string" calcext:value-type="string">
            <text:p>2620 mAh, non-removable, 18W</text:p>
            <text:p>Quick Charge 2.0</text:p>
          </table:table-cell>
          <table:table-cell office:value-type="string" calcext:value-type="string">
            <text:p>1450 mAh, non-removable</text:p>
          </table:table-cell>
          <table:table-cell office:value-type="string" calcext:value-type="string">
            <text:p>5000 mAh Li-Po, 9V 2A Pump Express+ fast charging, wireless charging, non-removable</text:p>
          </table:table-cell>
          <table:table-cell table:number-columns-repeated="51"/>
        </table:table-row>
        <table:table-row table:style-name="ro7">
          <table:table-cell table:style-name="ce3" office:value-type="string" calcext:value-type="string">
            <text:p>USB port</text:p>
          </table:table-cell>
          <table:table-cell table:style-name="ce9" office:value-type="string" calcext:value-type="string">
            <text:p>USB Type-C USB 2.0, USB Host</text:p>
            <text:p>[<text:a xlink:href="https://wiki.pine64.org/index.php?title=PinePhone_v1.1_-_Braveheart#USB-C_CC_pins_are_pulled_to_the_GND_by_AW3512_.28VCONN_switches.29_when_VCONN_is_off" xlink:type="simple">bug in v1.1 &amp; v1.2</text:a>]<text:a xlink:href="https://forum.pine64.org/showthread.php?tid=10255" xlink:type="simple">1</text:a>,<text:a xlink:href="https://forum.pine64.org/showthread.php?tid=10229&amp;pid=68409#pid68409" xlink:type="simple">2</text:a></text:p>
          </table:table-cell>
          <table:table-cell table:style-name="ce9" office:value-type="string" calcext:value-type="string">
            <text:p>USB Type-C USB 3.0 data, <text:a xlink:href="https://www.usb.org/usb-charger-pd" xlink:type="simple">Power Delivery</text:a> (<text:a xlink:href="https://blog.teledynelecroy.com/2016/06/usb-type-c-and-dual-role-port-devices.html" xlink:type="simple">Dual-Role Port</text:a>)</text:p>
          </table:table-cell>
          <table:table-cell table:style-name="ce9" office:value-type="string" calcext:value-type="string">
            <text:p>Micro-USB 2.0, data transfer disabled</text:p>
          </table:table-cell>
          <table:table-cell table:number-columns-repeated="3" office:value-type="string" calcext:value-type="string">
            <text:p>2x USB-C, OTG</text:p>
          </table:table-cell>
          <table:table-cell table:number-columns-repeated="2" office:value-type="string" calcext:value-type="string">
            <text:p>USB-C USB 2.0, OTG, Power Delivery</text:p>
          </table:table-cell>
          <table:table-cell office:value-type="string" calcext:value-type="string">
            <text:p>USB-C USB 2.0, OTG</text:p>
          </table:table-cell>
          <table:table-cell office:value-type="string" calcext:value-type="string">
            <text:p>microUSB 2.0, OTG</text:p>
          </table:table-cell>
          <table:table-cell office:value-type="string" calcext:value-type="string">
            <text:p>microUSB 2.0</text:p>
          </table:table-cell>
          <table:table-cell office:value-type="string" calcext:value-type="string">
            <text:p>USB-C (the GS290 has USB 2.0 &amp; OTG)</text:p>
          </table:table-cell>
          <table:table-cell table:number-columns-repeated="51"/>
        </table:table-row>
        <table:table-row table:style-name="ro5">
          <table:table-cell table:style-name="ce3" office:value-type="string" calcext:value-type="string">
            <text:p>Video out †</text:p>
          </table:table-cell>
          <table:table-cell table:style-name="ce9" office:value-type="string" calcext:value-type="string">
            <text:p><text:a xlink:href="https://www.youtube.com/watch?v=yBeza4UNOm8" xlink:type="simple">DisplayPort alt-mode</text:a> over USB-C (max 1080p) (Analogix <text:a xlink:href="https://www.analogix.com/en/system/files/AA-002281-PB-6-ANX7688_Product_Brief.pdf" xlink:type="simple">ANX7688</text:a> converts HDMI 1.4 to DP alt-mode)</text:p>
          </table:table-cell>
          <table:table-cell table:style-name="ce9" office:value-type="string" calcext:value-type="string">
            <text:p><text:a xlink:href="https://social.librem.one/@agx/104603309634150074" xlink:type="simple">DisplayPort alt-mode</text:a> over USB-C (<text:a xlink:href="https://wp.puri.sm/posts/purism-linux-5-3/" xlink:type="simple">using DCSS</text:a>, TI <text:a xlink:href="https://www.ti.com/lit/ds/symlink/tps65983.pdf" xlink:type="simple">TPS65983</text:a> converts DP 1.3 to DP alt-mode)</text:p>
          </table:table-cell>
          <table:table-cell table:style-name="ce9" office:value-type="string" calcext:value-type="string">
            <text:p>DisplayPort</text:p>
          </table:table-cell>
          <table:table-cell table:style-name="ce9" office:value-type="string" calcext:value-type="string">
            <text:p>Requires a custom <text:a xlink:href="https://store.planetcom.co.uk/collections/planet-accessories/products/gemini-hdmi-video-cable" xlink:type="simple">USB-C to HDMI</text:a> cable (£33.32)</text:p>
          </table:table-cell>
          <table:table-cell table:style-name="ce9" office:value-type="string" calcext:value-type="string">
            <text:p>Requires a custom <text:a xlink:href="https://store.planetcom.co.uk/collections/planet-accessories/products/gemini-hdmi-video-cable" xlink:type="simple">USB-C to HDMI</text:a> cable (£33.32)</text:p>
          </table:table-cell>
          <table:table-cell office:value-type="string" calcext:value-type="string">
            <text:p>DisplayPort alt-mode over USB-C</text:p>
          </table:table-cell>
          <table:table-cell table:number-columns-repeated="2"/>
          <table:table-cell office:value-type="string" calcext:value-type="string">
            <text:p>Miracast</text:p>
          </table:table-cell>
          <table:table-cell/>
          <table:table-cell office:value-type="string" calcext:value-type="string">
            <text:p>TV-out</text:p>
          </table:table-cell>
          <table:table-cell table:number-columns-repeated="52"/>
        </table:table-row>
        <table:table-row table:style-name="ro2">
          <table:table-cell table:style-name="ce3" office:value-type="string" calcext:value-type="string">
            <text:p>Wi-Fi</text:p>
          </table:table-cell>
          <table:table-cell table:style-name="ce9" office:value-type="string" calcext:value-type="string">
            <text:p>Realtek <text:a xlink:href="http://files.pine64.org/doc/datasheet/pine64/RTL8723BS.pdf" xlink:type="simple">RTL8723CS</text:a> 802.11 b/g/n, single-band (2.4 GHz), hotspot</text:p>
          </table:table-cell>
          <table:table-cell table:style-name="ce9" office:value-type="string" calcext:value-type="string">
            <text:p>Redpine Signals <text:a xlink:href="https://www.redpinesignals.com/Products/Hosted_Connectivity/Multi-Protocol_Wireless_SoCs_&amp;_Modules/RS9116_SoCs_&amp;_Modules/RS9116N-DB00-CC0.php" xlink:type="simple">RS9116</text:a> 802.11 a/b/g/n 2.4 &amp; 5 GHz via <text:a xlink:href="https://puri.sm/posts/how-we-designed-the-librem-5-dev-kit-with-100-free-software/" xlink:type="simple">SDIO 2.0</text:a> on a <text:a xlink:href="https://media.ccc.de/v/Camp2019-10238-a_mobile_phone_that_respects_your_freedom" xlink:type="simple">M.2 2230</text:a> <text:a xlink:href="https://forums.puri.sm/t/news-regarding-librem5-on-chaos-communication-camp-2019/6813/4" xlink:type="simple">B key</text:a> card</text:p>
          </table:table-cell>
          <table:table-cell table:style-name="ce9" office:value-type="string" calcext:value-type="string">
            <text:p>WiFi (via SDIO) WF1801, single band (2.4GHz)</text:p>
          </table:table-cell>
          <table:table-cell table:style-name="ce9" office:value-type="string" calcext:value-type="string">
            <text:p>MediaTek X27 802.11 a/b/g/n/ac</text:p>
          </table:table-cell>
          <table:table-cell office:value-type="string" calcext:value-type="string">
            <text:p>MediaTek Wi-Fi 5 (a/b/g/n/ac)</text:p>
          </table:table-cell>
          <table:table-cell office:value-type="string" calcext:value-type="string">
            <text:p>MediaTek WiFi 6 (2 x a/b/g/n/ac/ax), 2T2R antenna</text:p>
          </table:table-cell>
          <table:table-cell table:number-columns-repeated="2" office:value-type="string" calcext:value-type="string">
            <text:p>802.11 a/b/g/n/ac, dual-band, Wi-Fi Direct, hotspot</text:p>
          </table:table-cell>
          <table:table-cell office:value-type="string" calcext:value-type="string">
            <text:p>802.11a/b/g/n, Wi-Fi Direct, hotspot</text:p>
          </table:table-cell>
          <table:table-cell office:value-type="string" calcext:value-type="string">
            <text:p>802.11 a/b/g/n/ac, dual-band, Wi-Fi Direct, DLNA, hotspot</text:p>
          </table:table-cell>
          <table:table-cell office:value-type="string" calcext:value-type="string">
            <text:p>802.11 a/b/g/n, dual-band, Wi-Fi Direct</text:p>
          </table:table-cell>
          <table:table-cell office:value-type="string" calcext:value-type="string">
            <text:p>2.4 &amp; 5.0 GHz (the GS290 supports 802.11 a/b/g/n)</text:p>
          </table:table-cell>
          <table:table-cell table:number-columns-repeated="51"/>
        </table:table-row>
        <table:table-row table:style-name="ro7">
          <table:table-cell table:style-name="ce3" office:value-type="string" calcext:value-type="string">
            <text:p>Bluetooth</text:p>
          </table:table-cell>
          <table:table-cell table:style-name="ce9" office:value-type="string" calcext:value-type="string">
            <text:p>4.0, A2DP</text:p>
          </table:table-cell>
          <table:table-cell table:style-name="ce9" office:value-type="string" calcext:value-type="string">
            <text:p>5.0 (<text:a xlink:href="https://forums.puri.sm/t/comparing-specs-of-upcoming-linux-phones/6827/106" xlink:type="simple">only Bluetooth 4 verified</text:a>), via <text:a xlink:href="https://developer.puri.sm/Librem5/Hardware_Reference/Chestnut.html#bluetooth-wi-fi-wwan" xlink:type="simple">I2S and SDIO 2.0</text:a></text:p>
          </table:table-cell>
          <table:table-cell table:style-name="ce9" office:value-type="string" calcext:value-type="string">
            <text:p>Probably</text:p>
          </table:table-cell>
          <table:table-cell table:style-name="ce31" office:value-type="float" office:value="4.1" calcext:value-type="float">
            <text:p>4.1</text:p>
          </table:table-cell>
          <table:table-cell office:value-type="string" calcext:value-type="string">
            <text:p>4.2, BLE</text:p>
          </table:table-cell>
          <table:table-cell office:value-type="string" calcext:value-type="string">
            <text:p>5.1, BLE audio</text:p>
          </table:table-cell>
          <table:table-cell table:number-columns-repeated="2" office:value-type="string" calcext:value-type="string">
            <text:p>5.0, A2DP, LE, aptX HD</text:p>
          </table:table-cell>
          <table:table-cell office:value-type="string" calcext:value-type="string">
            <text:p>5.0, aptX HD, A2DP, LE</text:p>
          </table:table-cell>
          <table:table-cell office:value-type="string" calcext:value-type="string">
            <text:p>4.2, A2DP, aptX, LE</text:p>
          </table:table-cell>
          <table:table-cell office:value-type="string" calcext:value-type="string">
            <text:p>2.1, A2DP, EDR</text:p>
          </table:table-cell>
          <table:table-cell office:value-type="string" calcext:value-type="string">
            <text:p>4.2 (the GS290 supports Bluetooth 5.0)</text:p>
          </table:table-cell>
          <table:table-cell table:number-columns-repeated="51"/>
        </table:table-row>
        <table:table-row table:style-name="ro6">
          <table:table-cell table:style-name="ce3" office:value-type="string" calcext:value-type="string">
            <text:p>NFC</text:p>
          </table:table-cell>
          <table:table-cell table:style-name="ce9" office:value-type="string" calcext:value-type="string">
            <text:p>No</text:p>
          </table:table-cell>
          <table:table-cell table:style-name="ce9" office:value-type="string" calcext:value-type="string">
            <text:p><text:a xlink:href="https://puri.sm/faq/will-the-phone-have-nfc-technology/" xlink:type="simple">No</text:a></text:p>
          </table:table-cell>
          <table:table-cell table:number-columns-repeated="2" table:style-name="ce9" office:value-type="string" calcext:value-type="string">
            <text:p>No</text:p>
          </table:table-cell>
          <table:table-cell table:number-columns-repeated="7" office:value-type="string" calcext:value-type="string">
            <text:p>Yes</text:p>
          </table:table-cell>
          <table:table-cell office:value-type="string" calcext:value-type="string">
            <text:p>Probably (the GS290 has NFC)</text:p>
          </table:table-cell>
          <table:table-cell table:number-columns-repeated="51"/>
        </table:table-row>
        <table:table-row table:style-name="ro5">
          <table:table-cell table:style-name="ce3" office:value-type="string" calcext:value-type="string">
            <text:p>GNSS</text:p>
          </table:table-cell>
          <table:table-cell table:style-name="ce9" office:value-type="string" calcext:value-type="string">
            <text:p>Quectel <text:a xlink:href="https://www.quectel.com/UploadFile/Product/Quectel_EG25-G_LTE_Specification_V1.1.pdf" xlink:type="simple">EG25-G</text:a> (GPS/Galileo/GLONASS/BeiDou/QZSS, with A-GPS)</text:p>
          </table:table-cell>
          <table:table-cell table:style-name="ce9" office:value-type="string" calcext:value-type="string">
            <text:p>STMicroelectronics <text:a xlink:href="https://www.st.com/resource/en/datasheet/teseo-liv3f.pdf" xlink:type="simple">Teseo-LIV3F</text:a> (GPS/Galileo/GLONASS/BeiDou/QZSS, but no A-GPS) (via <text:a xlink:href="https://developer.puri.sm/Librem5/Hardware_Reference/Chestnut.html#gnss" xlink:type="simple">UART2</text:a>)</text:p>
          </table:table-cell>
          <table:table-cell table:style-name="ce9" office:value-type="string" calcext:value-type="string">
            <text:p>None for security reasons</text:p>
          </table:table-cell>
          <table:table-cell table:style-name="ce9" office:value-type="string" calcext:value-type="string">
            <text:p>MediaTek X27 GPS, Glonass, BeiDou, with A-GPS</text:p>
          </table:table-cell>
          <table:table-cell office:value-type="string" calcext:value-type="string">
            <text:p>GPS, Beidou, <text:s/>Galileo, Glonass, <text:s/>QZSS </text:p>
          </table:table-cell>
          <table:table-cell office:value-type="string" calcext:value-type="string">
            <text:p><text:span text:style-name="T34">GPS, Glonass, Beidou, Galileo, A-GPS, </text:span><text:span text:style-name="T35">dual band (L1 + L5)</text:span></text:p>
          </table:table-cell>
          <table:table-cell table:number-columns-repeated="4" office:value-type="string" calcext:value-type="string">
            <text:p>GPS, A-GPS, GLONASS</text:p>
          </table:table-cell>
          <table:table-cell office:value-type="string" calcext:value-type="string">
            <text:p>GPS, A-GPS</text:p>
          </table:table-cell>
          <table:table-cell office:value-type="string" calcext:value-type="string">
            <text:p>GPS, A-GPS, Glonass (the P23 also supports BeiDou)</text:p>
          </table:table-cell>
          <table:table-cell table:number-columns-repeated="51"/>
        </table:table-row>
        <table:table-row table:style-name="ro6">
          <table:table-cell table:style-name="ce3" office:value-type="string" calcext:value-type="string">
            <text:p>Vibration motor</text:p>
          </table:table-cell>
          <table:table-cell table:number-columns-repeated="2" table:style-name="ce9" office:value-type="string" calcext:value-type="string">
            <text:p>Yes</text:p>
          </table:table-cell>
          <table:table-cell table:style-name="ce9" office:value-type="string" calcext:value-type="string">
            <text:p>?</text:p>
          </table:table-cell>
          <table:table-cell table:style-name="ce9" office:value-type="string" calcext:value-type="string">
            <text:p><text:a xlink:href="https://geminiplanet.com/turning-off-keyboard-vibrate-on-the-gemini/" xlink:type="simple">Yes</text:a></text:p>
          </table:table-cell>
          <table:table-cell office:value-type="string" calcext:value-type="string">
            <text:p>Yes (<text:a xlink:href="http://talk.maemo.org/showthread.php?p=1562794" xlink:type="simple">not strong</text:a>)</text:p>
          </table:table-cell>
          <table:table-cell office:value-type="string" calcext:value-type="string">
            <text:p>?</text:p>
          </table:table-cell>
          <table:table-cell table:number-columns-repeated="4" office:value-type="string" calcext:value-type="string">
            <text:p>Yes</text:p>
          </table:table-cell>
          <table:table-cell office:value-type="string" calcext:value-type="string">
            <text:p><text:a xlink:href="https://devices.vodafone.com.au/nokia/n9/change-settings/turn-vibration-on-or-off/" xlink:type="simple">Yes</text:a></text:p>
          </table:table-cell>
          <table:table-cell office:value-type="string" calcext:value-type="string">
            <text:p>Probably (the GS290 has <text:a xlink:href="https://gse.gigaset.com/fileadmin/gigaset/images/CustomerCare/Manuals/Mobile/GS290/A31008-N1515-R101-1-QD19_en_IE-UK-INT.pdf" xlink:type="simple">vibration</text:a>)</text:p>
          </table:table-cell>
          <table:table-cell table:number-columns-repeated="51"/>
        </table:table-row>
        <table:table-row table:style-name="ro6">
          <table:table-cell table:style-name="ce3" office:value-type="string" calcext:value-type="string">
            <text:p>FM Radio</text:p>
          </table:table-cell>
          <table:table-cell table:number-columns-repeated="2" table:style-name="ce9" office:value-type="string" calcext:value-type="string">
            <text:p>No</text:p>
          </table:table-cell>
          <table:table-cell table:style-name="ce9" table:number-columns-repeated="2"/>
          <table:table-cell office:value-type="string" calcext:value-type="string">
            <text:p>? (SoC supports FM)</text:p>
          </table:table-cell>
          <table:table-cell/>
          <table:table-cell table:number-columns-repeated="3" office:value-type="string" calcext:value-type="string">
            <text:p>Yes</text:p>
          </table:table-cell>
          <table:table-cell office:value-type="string" calcext:value-type="string">
            <text:p>Yes (RDS)</text:p>
          </table:table-cell>
          <table:table-cell office:value-type="string" calcext:value-type="string">
            <text:p>Yes (via third party software)</text:p>
          </table:table-cell>
          <table:table-cell office:value-type="string" calcext:value-type="string">
            <text:p>? (SoC supports FM)</text:p>
          </table:table-cell>
          <table:table-cell table:number-columns-repeated="51"/>
        </table:table-row>
        <table:table-row table:style-name="ro6">
          <table:table-cell table:style-name="ce3" office:value-type="string" calcext:value-type="string">
            <text:p>Fingerprint reader</text:p>
          </table:table-cell>
          <table:table-cell table:number-columns-repeated="4" table:style-name="ce9" office:value-type="string" calcext:value-type="string">
            <text:p>No</text:p>
          </table:table-cell>
          <table:table-cell table:number-columns-repeated="2" office:value-type="string" calcext:value-type="string">
            <text:p>In display</text:p>
          </table:table-cell>
          <table:table-cell table:number-columns-repeated="2" office:value-type="string" calcext:value-type="string">
            <text:p>Side-mounted</text:p>
          </table:table-cell>
          <table:table-cell office:value-type="string" calcext:value-type="string">
            <text:p>Rear-mounted</text:p>
          </table:table-cell>
          <table:table-cell office:value-type="string" calcext:value-type="string">
            <text:p>Side-mounted</text:p>
          </table:table-cell>
          <table:table-cell office:value-type="string" calcext:value-type="string">
            <text:p>No</text:p>
          </table:table-cell>
          <table:table-cell office:value-type="string" calcext:value-type="string">
            <text:p>Not in spec, but the GS290 has one in rear</text:p>
          </table:table-cell>
          <table:table-cell table:number-columns-repeated="51"/>
        </table:table-row>
        <table:table-row table:style-name="ro5">
          <table:table-cell table:style-name="ce3" office:value-type="string" calcext:value-type="string">
            <text:p>Case</text:p>
          </table:table-cell>
          <table:table-cell table:style-name="ce9" office:value-type="string" calcext:value-type="string">
            <text:p>● Matte black plastic case</text:p>
            <text:p>● Phone structure is also plastic.</text:p>
          </table:table-cell>
          <table:table-cell table:style-name="ce9" office:value-type="string" calcext:value-type="string">
            <text:p>● Black <text:a xlink:href="https://puri.sm/posts/librem-5-update-fresh-dogwood-pictures/" xlink:type="simple">plastic back cover</text:a></text:p>
            <text:p>● Aluminum outer frame</text:p>
          </table:table-cell>
          <table:table-cell table:style-name="ce9" office:value-type="string" calcext:value-type="string">
            <text:p>Aluminum</text:p>
          </table:table-cell>
          <table:table-cell office:value-type="string" calcext:value-type="string">
            <text:p>dark grey metal in wide clamshell</text:p>
          </table:table-cell>
          <table:table-cell office:value-type="string" calcext:value-type="string">
            <text:p>dark grey wide clamshell</text:p>
          </table:table-cell>
          <table:table-cell office:value-type="string" calcext:value-type="string">
            <text:p>Black with silver trim around keyboard</text:p>
          </table:table-cell>
          <table:table-cell office:value-type="string" calcext:value-type="string">
            <text:p>Black, navy, silver or pink plastic back, plastic frame </text:p>
          </table:table-cell>
          <table:table-cell office:value-type="string" calcext:value-type="string">
            <text:p>Black, navy, silver or gold plastic back, plastic frame </text:p>
          </table:table-cell>
          <table:table-cell office:value-type="string" calcext:value-type="string">
            <text:p>Black, silver or green plastic back, aluminum frame</text:p>
          </table:table-cell>
          <table:table-cell office:value-type="string" calcext:value-type="string">
            <text:p>White, graphite black, lime gold, rose gold, aluminum back &amp; frame</text:p>
          </table:table-cell>
          <table:table-cell office:value-type="string" calcext:value-type="string">
            <text:p>Black, cyan, magenta, glossy white</text:p>
          </table:table-cell>
          <table:table-cell office:value-type="string" calcext:value-type="string">
            <text:p>slate grey or white plastic case</text:p>
          </table:table-cell>
          <table:table-cell table:number-columns-repeated="51"/>
        </table:table-row>
        <table:table-row table:style-name="ro6">
          <table:table-cell table:style-name="ce3" office:value-type="string" calcext:value-type="string">
            <text:p>Dimensions (mm)</text:p>
          </table:table-cell>
          <table:table-cell table:style-name="ce9" office:value-type="string" calcext:value-type="string">
            <text:p><text:a xlink:href="https://store.pine64.org/product/pinephone-community-edition-ubports-limited-edition-linux-smartphone/" xlink:type="simple">160.5 x 76.6 x 9.2</text:a></text:p>
          </table:table-cell>
          <table:table-cell table:style-name="ce9" office:value-type="string" calcext:value-type="string">
            <text:p><text:a xlink:href="https://forums.puri.sm/t/dimensions-of-librem-5-thickness/7690/3" xlink:type="simple">150 x 75 x 15.5</text:a></text:p>
          </table:table-cell>
          <table:table-cell table:style-name="ce9"/>
          <table:table-cell table:style-name="ce9" office:value-type="string" calcext:value-type="string">
            <text:p>171.4 x 79.25 x 15.1</text:p>
          </table:table-cell>
          <table:table-cell office:value-type="string" calcext:value-type="string">
            <text:p>171 x 79.3 x 17.3</text:p>
          </table:table-cell>
          <table:table-cell office:value-type="string" calcext:value-type="string">
            <text:p>164 x 76.6 x 15</text:p>
          </table:table-cell>
          <table:table-cell office:value-type="string" calcext:value-type="string">
            <text:p>156 x 68 x 8.4 </text:p>
          </table:table-cell>
          <table:table-cell office:value-type="string" calcext:value-type="string">
            <text:p>167 x 73 x 8.3</text:p>
          </table:table-cell>
          <table:table-cell office:value-type="string" calcext:value-type="string">
            <text:p>157 x 75 x 9.6</text:p>
          </table:table-cell>
          <table:table-cell office:value-type="string" calcext:value-type="string">
            <text:p>143 x 69 x 7.7</text:p>
          </table:table-cell>
          <table:table-cell office:value-type="string" calcext:value-type="string">
            <text:p>116.5 x 61.2 x 12.1</text:p>
          </table:table-cell>
          <table:table-cell table:style-name="ce19" office:value-type="string" calcext:value-type="string">
            <text:p>157 x 75.1 x 9.65</text:p>
          </table:table-cell>
          <table:table-cell table:number-columns-repeated="51"/>
        </table:table-row>
        <table:table-row table:style-name="ro6">
          <table:table-cell table:style-name="ce3" office:value-type="string" calcext:value-type="string">
            <text:p>Weight</text:p>
          </table:table-cell>
          <table:table-cell table:style-name="ce9" office:value-type="string" calcext:value-type="string">
            <text:p>● v1.1: <text:a xlink:href="https://forum.pine64.org/showthread.php?tid=10404&amp;pid=69845#pid69845" xlink:type="simple">~192 g</text:a>,</text:p>
            <text:p>● v1.2: <text:a xlink:href="https://store.pine64.org/product/pinephone-community-edition-ubports-limited-edition-linux-smartphone/" xlink:type="simple">185 g</text:a></text:p>
          </table:table-cell>
          <table:table-cell table:style-name="ce9" office:value-type="string" calcext:value-type="string">
            <text:p><text:a xlink:href="https://www.techradar.com/reviews/librem-5" xlink:type="simple">230 g</text:a> (Chestnut with 2000 mAh battery)<text:a xlink:href="https://azdle.net/2019/11/comparing-apples-and-gnomes/" xlink:type="simple">²</text:a></text:p>
          </table:table-cell>
          <table:table-cell table:style-name="ce9"/>
          <table:table-cell table:style-name="ce9" office:value-type="string" calcext:value-type="string">
            <text:p>308 g</text:p>
          </table:table-cell>
          <table:table-cell office:value-type="string" calcext:value-type="string">
            <text:p>326 g</text:p>
          </table:table-cell>
          <table:table-cell office:value-type="string" calcext:value-type="string">
            <text:p>Approx. 300 g</text:p>
          </table:table-cell>
          <table:table-cell office:value-type="string" calcext:value-type="string">
            <text:p>162 g</text:p>
          </table:table-cell>
          <table:table-cell office:value-type="string" calcext:value-type="string">
            <text:p>180 g</text:p>
          </table:table-cell>
          <table:table-cell office:value-type="string" calcext:value-type="string">
            <text:p>204 g</text:p>
          </table:table-cell>
          <table:table-cell office:value-type="string" calcext:value-type="string">
            <text:p>153 g</text:p>
          </table:table-cell>
          <table:table-cell office:value-type="string" calcext:value-type="string">
            <text:p>135 g</text:p>
          </table:table-cell>
          <table:table-cell office:value-type="string" calcext:value-type="string">
            <text:p>190 g</text:p>
          </table:table-cell>
          <table:table-cell table:number-columns-repeated="51"/>
        </table:table-row>
        <table:table-row table:style-name="ro13">
          <table:table-cell table:style-name="ce3" office:value-type="string" calcext:value-type="string">
            <text:p>OS</text:p>
          </table:table-cell>
          <table:table-cell table:style-name="ce9" office:value-type="string" calcext:value-type="string">
            <text:p><text:a xlink:href="https://wiki.pine64.org/index.php?title=PinePhone_Software_Releases" xlink:type="simple">17 ports</text:a> so far:</text:p>
            <text:p>● UBports (Ubuntu Touch),</text:p>
            <text:p>● <text:a xlink:href="https://wiki.pwoss.org/content/mobile/linux/devices/pine64/pinephone/braveheart" xlink:type="simple">postmarketOS</text:a> (Phosh*, Plasma Mobile, Hildon, i3wm, Kodi, Mate, Sway, Xfce4)</text:p>
            <text:p>● <text:a xlink:href="https://mobian-project.org/" xlink:type="simple">Mobian</text:a> (Phosh*, <text:a xlink:href="https://gitlab.com/rrico542/mobian-x-recipes" xlink:type="simple">xfce4, lxde, jwm, openbox</text:a>),</text:p>
            <text:p>● LuneOS (Luna Next),</text:p>
            <text:p>● SailfishOS (Silica),</text:p>
            <text:p>● PureOS (Phosh),</text:p>
            <text:p>● Fedora (Phosh),</text:p>
            <text:p>● Arch Linux (Phosh),</text:p>
            <text:p>● Manjaro (Plasma Mobile*, Phosh),</text:p>
            <text:p>● Maemo Leste (Hildon),</text:p>
            <text:p>● Nemo Mobile (Glacier),</text:p>
            <text:p>● KDE Neon (Plasma Mobile),</text:p>
            <text:p>● NixOS (Phosh),</text:p>
            <text:p>● Sxmo,</text:p>
            <text:p>● <text:a xlink:href="https://gitlab.com/slem.os/slem.os/-/blob/master/CHANGELOG.md" xlink:type="simple">openSUSE</text:a> (Phosh),</text:p>
            <text:p>● <text:a xlink:href="https://de.osdn.net/projects/avmultimedia/releases/" xlink:type="simple">AVMultiPhone</text:a> (Mate),</text:p>
            <text:p>● GloDroid (Android)</text:p>
            <text:p>(PINE64 gives a $10 donation to the preinstalled distro with each sale.)</text:p>
            <text:p>* Default interface.</text:p>
          </table:table-cell>
          <table:table-cell table:style-name="ce9" office:value-type="string" calcext:value-type="string">
            <text:p>● PureOS w/ GTK/<text:a xlink:href="https://developer.puri.sm/Librem5/Software_Reference/Environments/Phosh.html" xlink:type="simple">Phosh</text:a>,</text:p>
            <text:p>● PureOS w/ KDE <text:a xlink:href="https://developer.puri.sm/Librem5/Software_Reference/Environments/PlasmaMobile.html" xlink:type="simple">Plasma Mobile</text:a> (little progress),</text:p>
            <text:p>● UBports’ Ubuntu Touch (<text:a xlink:href="https://www.ubuntu-touch.io/blog/ubports-blogs-news-1/post/october-2019-status-of-ubuntu-touch-on-librem-5-smartphone-130" xlink:type="simple">little progress</text:a>),</text:p>
            <text:p>● <text:a xlink:href="https://wiki.postmarketos.org/wiki/Purism_Librem5_%28purism-librem5%29" xlink:type="simple">postmarketOS</text:a></text:p>
          </table:table-cell>
          <table:table-cell table:style-name="ce9" office:value-type="string" calcext:value-type="string">
            <text:p>Choice of:</text:p>
            <text:p>● no OS,</text:p>
            <text:p>● Debian (Plasma Mobile),</text:p>
            <text:p>● postmarketOS (Plasma Mobile),</text:p>
            <text:p>● Maemo Leste,</text:p>
            <text:p>● Nemo Mobile,</text:p>
            <text:p>● LuneOS</text:p>
            <text:p>(A donation will be made to community providing the OS)</text:p>
          </table:table-cell>
          <table:table-cell table:style-name="ce9" office:value-type="string" calcext:value-type="string">
            <text:p>● Android 7.11 upgradable to 8.1, rooted option,</text:p>
            <text:p><text:span text:style-name="T7">● </text:span>Sailfish OS <text:a xlink:href="http://support.planetcom.co.uk/index.php/Sailfish_OS_Notes" xlink:type="simple">3.3</text:a>, </text:p>
            <text:p><text:span text:style-name="T4">● </text:span><text:span text:style-name="T4"><text:a xlink:href="http://support.planetcom.co.uk/index.php/Debian_Notes" xlink:type="simple">Debian 9 / Plasma</text:a></text:span><text:span text:style-name="T4">,</text:span></text:p>
            <text:p><text:span text:style-name="T9">● </text:span><text:span text:style-name="T9"><text:a xlink:href="https://www.kali.org/docs/arm/kali-linux-gem-pda/" xlink:type="simple">Kali / LXQT</text:a></text:span></text:p>
            <text:p/>
            <text:p><text:span text:style-name="T9">● </text:span><text:span text:style-name="T9"><text:a xlink:href="http://support.planetcom.co.uk/index.php/Linux_Flashing_Guide" xlink:type="simple">Triple booting</text:a></text:span> capability using buttons</text:p>
          </table:table-cell>
          <table:table-cell table:style-name="ce9" office:value-type="string" calcext:value-type="string">
            <text:p>● Android 9.0, rooted option,</text:p>
            <text:p><text:span text:style-name="T4">● </text:span><text:span text:style-name="T4"><text:a xlink:href="http://support.planetcom.co.uk/index.php/Linux_for_Cosmo" xlink:type="simple">Debian 10 / Plasma</text:a></text:span><text:span text:style-name="T4"> (beta)</text:span></text:p>
            <text:p/>
            <text:p>(Planned support for Sailfish OS and Kali)</text:p>
            <text:p/>
            <text:p><text:span text:style-name="T7">● Triple</text:span> boot capability (Android, TWRP &amp; Linux) using a <text:a xlink:href="https://support.planetcom.co.uk/index.php/Linux_for_Cosmo" xlink:type="simple">startup menu</text:a></text:p>
          </table:table-cell>
          <table:table-cell table:style-name="ce9" office:value-type="string" calcext:value-type="string">
            <text:p>● Android 10,</text:p>
            <text:p><text:span text:style-name="T7">● Linux</text:span></text:p>
            <text:p/>
            <text:p><text:span text:style-name="T7">● </text:span>Dual boot capability</text:p>
          </table:table-cell>
          <table:table-cell office:value-type="string" calcext:value-type="string">
            <text:p><text:span text:style-name="T7">● </text:span>Android 9.0</text:p>
            <text:p><text:span text:style-name="T9">● </text:span><text:span text:style-name="T9"><text:a xlink:href="https://jolla.com/install-sailfish-x-xperia-10-windows/" xlink:type="simple">Sailfish OS 3.3</text:a></text:span></text:p>
          </table:table-cell>
          <table:table-cell office:value-type="string" calcext:value-type="string">
            <text:p><text:span text:style-name="T7">● </text:span>Android 9.0</text:p>
            <text:p><text:span text:style-name="T9">● </text:span><text:span text:style-name="T9"><text:a xlink:href="https://jolla.com/install-sailfish-x-xperia-10-windows/" xlink:type="simple">Sailfish OS 3.3</text:a></text:span></text:p>
          </table:table-cell>
          <table:table-cell office:value-type="string" calcext:value-type="string">
            <text:p><text:span text:style-name="T7">● </text:span>Android 8.0</text:p>
            <text:p><text:span text:style-name="T9">● </text:span><text:span text:style-name="T9"><text:a xlink:href="https://jolla.com/sailfishx-windows-instructions-xa2/" xlink:type="simple">Sailfish OS 3.3</text:a></text:span></text:p>
          </table:table-cell>
          <table:table-cell office:value-type="string" calcext:value-type="string">
            <text:p><text:span text:style-name="T7">● </text:span>Android 6.0.1, upgradable to 8.0</text:p>
            <text:p><text:span text:style-name="T4">● </text:span><text:span text:style-name="T4"><text:a xlink:href="https://sailfishos.org/wiki/Sailfish_X_Build_and_Flash" xlink:type="simple">Sailfish OS</text:a></text:span><text:span text:style-name="T4"> 3.3</text:span></text:p>
          </table:table-cell>
          <table:table-cell office:value-type="string" calcext:value-type="string">
            <text:p><text:span text:style-name="T7">● </text:span>MeeGo 1.2 Harmattan,</text:p>
            <text:p><text:span text:style-name="T9">● </text:span><text:span text:style-name="T9"><text:a xlink:href="http://www.jollausers.com/2013/12/sailfish-ported-to-n9-mini-tutorial/" xlink:type="simple">Sailfish OS</text:a></text:span> (old version)</text:p>
          </table:table-cell>
          <table:table-cell office:value-type="string" calcext:value-type="string">
            <text:p><text:span text:style-name="T4">● </text:span><text:span text:style-name="T37">Volla OS (based on AOSP)</text:span></text:p>
            <text:p><text:span text:style-name="T4">● </text:span><text:span text:style-name="T37">UBports’ Ubuntu Touch</text:span></text:p>
            <text:p><text:span text:style-name="T10">● </text:span><text:span text:style-name="T11">Sailfish OS (self-installed community port)</text:span></text:p>
            <text:p><text:span text:style-name="T75">(initial crowdfunding had a stretch goal to support Nemo Mobile)</text:span></text:p>
          </table:table-cell>
          <table:table-cell table:number-columns-repeated="51"/>
        </table:table-row>
        <table:table-row table:style-name="ro10">
          <table:table-cell table:style-name="ce3" office:value-type="string" calcext:value-type="string">
            <text:p>Software</text:p>
          </table:table-cell>
          <table:table-cell table:style-name="ce9" office:value-type="string" calcext:value-type="string">
            <text:p>Depends on OS. Ubuntu Touch supports <text:a xlink:href="https://docs.ubports.com/en/latest/appdev/index.html" xlink:type="simple">QLM and HTML5 apps</text:a>, plus <text:a xlink:href="https://docs.ubports.com/en/latest/userguide/dailyuse/anbox.html" xlink:type="simple">Android apps</text:a> through Anbox, and apps can be downloaded through the <text:a xlink:href="https://open-store.io/" xlink:type="simple">OpenStore</text:a>.</text:p>
          </table:table-cell>
          <table:table-cell table:style-name="ce9" office:value-type="string" calcext:value-type="string">
            <text:p>PureOS/Phosh supports <text:a xlink:href="https://source.puri.sm/Librem5/community-wiki/-/wikis/List-of-Apps-in-Development" xlink:type="simple">GTK and HTML5 apps</text:a>. Apps can be downloaded through the <text:a xlink:href="https://software.pureos.net/" xlink:type="simple">PureOS Store</text:a> with <text:a xlink:href="https://puri.sm/posts/purism-announces-pureos-store/" xlink:type="simple">planned badges</text:a> for freedom, privacy, security and ethical design.</text:p>
          </table:table-cell>
          <table:table-cell table:style-name="ce9" office:value-type="string" calcext:value-type="string">
            <text:p>Depends on OS.</text:p>
          </table:table-cell>
          <table:table-cell table:style-name="ce9" office:value-type="string" calcext:value-type="string">
            <text:p><text:span text:style-name="T16">● Sailfish OS s</text:span><text:span text:style-name="T17">upports Qt and web apps; </text:span><text:span text:style-name="T18"><text:a xlink:href="https://sailfishos.org/wiki/Application_Development" xlink:type="simple">most apps</text:a></text:span><text:span text:style-name="T17"> are QML in C++ or Python. </text:span></text:p>
            <text:p><text:span text:style-name="T7">● Debian/Plasma supports Qt &amp; web apps.</text:span></text:p>
          </table:table-cell>
          <table:table-cell table:style-name="ce9" office:value-type="string" calcext:value-type="string">
            <text:p>● Debian/Plasma supports Qt &amp; web apps.</text:p>
          </table:table-cell>
          <table:table-cell table:style-name="ce16" office:value-type="string" calcext:value-type="string">
            <text:p>● Debian/Plasma supports Qt &amp; web apps.</text:p>
          </table:table-cell>
          <table:table-cell office:value-type="string" calcext:value-type="string">
            <text:p><text:span text:style-name="T51">● Sailfish OS s</text:span>upports Qt and web apps;<text:span text:style-name="T52"><text:a xlink:href="https://sailfishos.org/wiki/Application_Development" xlink:type="simple">most apps</text:a></text:span> are QML in C++ or Python. </text:p>
            <text:p><text:span text:style-name="T12">● </text:span><text:span text:style-name="T53">Can run Android </text:span><text:span text:style-name="T53"><text:a xlink:href="https://jolla.zendesk.com/hc/en-us/articles/201440787-What-Android-apps-does-Sailfish-OS-support-and-how-do-I-get-them-#2" xlink:type="simple">8.1.0 "Oreo" apps</text:a></text:span><text:span text:style-name="T53"> in Sailfish OS</text:span></text:p>
          </table:table-cell>
          <table:table-cell office:value-type="string" calcext:value-type="string">
            <text:p><text:span text:style-name="T51">● Sailfish OS s</text:span>upports Qt and web apps;<text:span text:style-name="T52"><text:a xlink:href="https://sailfishos.org/wiki/Application_Development" xlink:type="simple">most apps</text:a></text:span> are QML in C++ or Python. </text:p>
            <text:p><text:span text:style-name="T12">● </text:span><text:span text:style-name="T53">Can run Android </text:span><text:span text:style-name="T53"><text:a xlink:href="https://jolla.zendesk.com/hc/en-us/articles/201440787-What-Android-apps-does-Sailfish-OS-support-and-how-do-I-get-them-#2" xlink:type="simple">8.1.0 "Oreo" apps</text:a></text:span><text:span text:style-name="T53"> in Sailfish OS</text:span></text:p>
          </table:table-cell>
          <table:table-cell office:value-type="string" calcext:value-type="string">
            <text:p><text:span text:style-name="T51">● Sailfish OS s</text:span>upports Qt and web apps; <text:span text:style-name="T52"><text:a xlink:href="https://sailfishos.org/wiki/Application_Development" xlink:type="simple">most apps</text:a></text:span> are QML in C++ or Python. </text:p>
            <text:p><text:span text:style-name="T12">● </text:span><text:span text:style-name="T53">Can run Android </text:span><text:span text:style-name="T53"><text:a xlink:href="https://jolla.zendesk.com/hc/en-us/articles/201440787-What-Android-apps-does-Sailfish-OS-support-and-how-do-I-get-them-#2" xlink:type="simple">8.1.0 "Oreo" apps</text:a></text:span><text:span text:style-name="T53"> in Sailfish OS</text:span></text:p>
          </table:table-cell>
          <table:table-cell office:value-type="string" calcext:value-type="string">
            <text:p><text:span text:style-name="T16">● Sailfish OS s</text:span><text:span text:style-name="T17">upports Qt and web apps;</text:span><text:span text:style-name="T18"><text:a xlink:href="https://sailfishos.org/wiki/Application_Development" xlink:type="simple">most apps</text:a></text:span><text:span text:style-name="T17"> are QML in C++ or Python. </text:span></text:p>
            <text:p><text:span text:style-name="T7">● </text:span>Can run Android<text:a xlink:href="https://jolla.zendesk.com/hc/en-us/articles/201440787-What-Android-apps-does-Sailfish-OS-support-and-how-do-I-get-them-#2" xlink:type="simple">4.4.4 "Kit-Kat" apps</text:a> in Sailfish OS</text:p>
          </table:table-cell>
          <table:table-cell office:value-type="string" calcext:value-type="string">
            <text:p><text:span text:style-name="T16">● Sailfish OS s</text:span><text:span text:style-name="T17">upports Qt and web apps; </text:span><text:span text:style-name="T18"><text:a xlink:href="https://sailfishos.org/wiki/Application_Development" xlink:type="simple">most apps</text:a></text:span><text:span text:style-name="T17"> are QML in C++ or Python. </text:span></text:p>
          </table:table-cell>
          <table:table-cell office:value-type="string" calcext:value-type="string">
            <text:p><text:span text:style-name="T12">● </text:span><text:span text:style-name="T53">Ubuntu Touch supports </text:span><text:span text:style-name="T53"><text:a xlink:href="http://docs.ubports.com/en/latest/appdev/nativeapp/index.html" xlink:type="simple">Qt/QML</text:a></text:span><text:span text:style-name="T53"> &amp; </text:span><text:span text:style-name="T53"><text:a xlink:href="http://docs.ubports.com/en/latest/appdev/webapp/index.html" xlink:type="simple">web</text:a></text:span><text:span text:style-name="T53"> apps, desktop apps in </text:span><text:span text:style-name="T53"><text:a xlink:href="http://docs.ubports.com/en/latest/userguide/dailyuse/libertine.html" xlink:type="simple">Libertine</text:a></text:span><text:span text:style-name="T53"> &amp; Android apps in </text:span><text:span text:style-name="T53"><text:a xlink:href="http://docs.ubports.com/en/latest/userguide/dailyuse/anbox.html" xlink:type="simple">Anbox</text:a></text:span><text:span text:style-name="T53">.</text:span></text:p>
            <text:p><text:span text:style-name="T16">● Sailfish OS s</text:span><text:span text:style-name="T17">upports Qt and web apps; </text:span><text:span text:style-name="T18"><text:a xlink:href="https://sailfishos.org/wiki/Application_Development" xlink:type="simple">most apps</text:a></text:span><text:span text:style-name="T17"> are QML in C++ or Python. </text:span></text:p>
          </table:table-cell>
          <table:table-cell table:number-columns-repeated="51"/>
        </table:table-row>
        <table:table-row table:style-name="ro5">
          <table:table-cell table:style-name="ce3" office:value-type="string" calcext:value-type="string">
            <text:p>Where assembled</text:p>
          </table:table-cell>
          <table:table-cell table:style-name="ce9" office:value-type="string" calcext:value-type="string">
            <text:p><text:a xlink:href="https://www.pine64.org/2020/02/15/february-update-post-cny-and-fosdem-status-report/" xlink:type="simple">Shenzhen, China</text:a></text:p>
          </table:table-cell>
          <table:table-cell table:style-name="ce9" office:value-type="string" calcext:value-type="string">
            <text:p>● DevKit: <text:a xlink:href="https://puri.sm/posts/librem5-2018-09-hardware-report/" xlink:type="simple">San Diego area</text:a>, California, USA</text:p>
            <text:p>● Librem 5: <text:a xlink:href="https://www.reddit.com/r/Purism/comments/c45kvi/in_which_country_will_the_librem_5_be_made_china/" xlink:type="simple">Shenzhen</text:a>, China</text:p>
            <text:p>● Librem 5 USA: <text:a xlink:href="https://puri.sm/products/librem-5-usa/" xlink:type="simple">in USA</text:a> (probably San Diego area).</text:p>
          </table:table-cell>
          <table:table-cell table:style-name="ce9" office:value-type="string" calcext:value-type="string">
            <text:p>Finland</text:p>
          </table:table-cell>
          <table:table-cell table:number-columns-repeated="3" table:style-name="ce9" office:value-type="string" calcext:value-type="string">
            <text:p>Assembled in China, designed in London, UK</text:p>
          </table:table-cell>
          <table:table-cell table:number-columns-repeated="5"/>
          <table:table-cell office:value-type="string" calcext:value-type="string">
            <text:p>Assembled in <text:a xlink:href="https://www.germanpulse.com/2018/07/12/gigaset-gs185-made-in-germany/" xlink:type="simple">Bocholt, Germany</text:a> by Siemens’ Gigaset</text:p>
          </table:table-cell>
          <table:table-cell table:number-columns-repeated="51"/>
        </table:table-row>
        <table:table-row table:style-name="ro14">
          <table:table-cell table:style-name="ce3" office:value-type="string" calcext:value-type="string">
            <text:p>Security &amp; Privacy</text:p>
          </table:table-cell>
          <table:table-cell table:style-name="ce9" office:value-type="string" calcext:value-type="string">
            <text:p>● All chips use serial protocols (USB 2, SDIO, UART, I2C) that don’t allow direct memory access (DMA).</text:p>
            <text:p>● All code in the root file system can be audited except 3 Realtek WiFi/BT firmware files.</text:p>
            <text:p>● Ubuntu Touch <text:a xlink:href="https://forums.ubports.com/topic/1060/confinement-sandboxes?_=1593007199160&amp;lang=en-US" xlink:type="simple">sandboxes apps</text:a> according to their AppArmor config file to specified directories and hardware access has to be authorized by the user or AppArmor.</text:p>
          </table:table-cell>
          <table:table-cell table:style-name="ce9" office:value-type="string" calcext:value-type="string">
            <text:p>● All chips use serial protocols (USB 2.0/3.0, SDIO, UART, I2C) that don’t allow direct memory access (DMA)</text:p>
            <text:p>● All code in the root file system is FOSS and can be audited.</text:p>
            <text:p>● Sandboxing of apps with <text:a xlink:href="https://docs.flatpak.org/en/latest/sandbox-permissions.html" xlink:type="simple">flatpack</text:a> and <text:a xlink:href="https://github.com/containers/bubblewrap" xlink:type="simple">bubblewrap</text:a>.</text:p>
            <text:p>● <text:a xlink:href="https://puri.sm/posts/librem5-progress-report-19/" xlink:type="simple">End-to-end encryption</text:a> for messaging over XMPP (and <text:a xlink:href="https://matrix.org/blog/2017/08/24/the-librem-5-from-purism-a-matrix-native-smartphone" xlink:type="simple">Matrix</text:a> as well?).</text:p>
            <text:p>● 3FF smart card slot (2FF in Birch &amp; Chestnut) and 80MHz Cortex-M4 <text:a xlink:href="https://www.st.com/resource/en/datasheet/stm32l432kc.pdf" xlink:type="simple">STM32L432KC</text:a> controller, so an <text:a xlink:href="https://forums.puri.sm/t/will-the-librem-5-have-a-tpm/5864/5" xlink:type="simple">OpenPGP card</text:a> can be installed for secure <text:a xlink:href="https://puri.sm/posts/your-own-personal-enclave-the-smart-card-reader-on-the-librem-5/" xlink:type="simple">cryptographic operations</text:a>. (Future plans to use <text:a xlink:href="https://media.ccc.de/v/Camp2019-10238-a_mobile_phone_that_respects_your_freedom" xlink:type="simple">free firmware</text:a> in Cortex-M4.)</text:p>
            <text:p>● <text:a xlink:href="https://puri.sm/posts/lockdown-mode-on-the-librem-5-beyond-hardware-kill-switches/" xlink:type="simple">Software kill switches</text:a> to turn off GNSS while using cellular modem and turn off individual sensors.</text:p>
            <text:p>● Publishes <text:a xlink:href="https://source.puri.sm/Librem5/l5-schematic/-/blob/master/librem5_mainboard_schematic.pdf" xlink:type="simple">schematics</text:a> and <text:a xlink:href="https://developer.puri.sm/Librem5/Hardware_Reference/Birch.html#x-rays" xlink:type="simple">x-rays</text:a> and will offer <text:a xlink:href="https://wp.puri.sm/posts/anti-interdiction-services/" xlink:type="simple">anti-interdiction services</text:a> to detect tampering and <text:a xlink:href="https://www.bloomberg.com/news/features/2018-10-04/the-big-hack-how-china-used-a-tiny-chip-to-infiltrate-america-s-top-companies" xlink:type="simple">inserted spy chips</text:a>.</text:p>
            <text:p>● <text:a xlink:href="https://forums.puri.sm/t/will-the-librem-5-have-a-tpm/5864/5" xlink:type="simple">Looking into implementing</text:a> the <text:a xlink:href="https://puri.sm/posts/the-librem-key-makes-tamper-detection-easy/" xlink:type="simple">Librem Key</text:a> for tamper-evident booting.</text:p>
          </table:table-cell>
          <table:table-cell table:style-name="ce9" table:number-columns-repeated="2"/>
          <table:table-cell table:number-columns-repeated="7"/>
          <table:table-cell table:style-name="ce16" office:value-type="string" calcext:value-type="string">
            <text:p><text:span text:style-name="T4">● </text:span><text:span text:style-name="T4"><text:a xlink:href="https://www.indiegogo.com/projects/volla-phone-free-your-mind-protect-your-privacy/#/" xlink:type="simple">Advertized</text:a></text:span><text:span text:style-name="T4"> to “not depend on any cloud service to function, protecting your privacy as you surf the internet.” </text:span></text:p>
            <text:p><text:span text:style-name="T7">● Volla OS (based on AOSP) and Ubuntu Touch are 100% FOSS so all the code (except the proprietary firmware and drivers) can be reviewed.</text:span></text:p>
          </table:table-cell>
          <table:table-cell table:number-columns-repeated="51"/>
        </table:table-row>
        <table:table-row table:style-name="ro9">
          <table:table-cell table:style-name="ce3" office:value-type="string" calcext:value-type="string">
            <text:p>Other features</text:p>
          </table:table-cell>
          <table:table-cell table:style-name="ce9" office:value-type="string" calcext:value-type="string">
            <text:p>● RGB status LED.</text:p>
            <text:p>● <text:a xlink:href="https://wiki.postmarketos.org/wiki/PINE64_PinePhone_%28pine64-pinephone%29#Expansion_port" xlink:type="simple">6 pogo pin connector</text:a> to I2C bus, so that mods can be added by changing the back cover.</text:p>
            <text:p>● Planned mods:</text:p>
            <text:p>  - <text:a xlink:href="https://www.pine64.org/2019/12/05/december-update-thank-you-for-2019/" xlink:type="simple">physical keyboard</text:a>,</text:p>
            <text:p>  - <text:a xlink:href="https://www.pine64.org/2020/05/15/may-update-pinetab-pre-orders-pinephone-qi-charging-more/" xlink:type="simple">Qi wireless charging</text:a>,</text:p>
            <text:p>  - <text:a xlink:href="https://www.pine64.org/2020/05/15/may-update-pinetab-pre-orders-pinephone-qi-charging-more/" xlink:type="simple">5000mAh battery</text:a></text:p>
            <text:p><text:span text:style-name="T7">● </text:span>Community mods:</text:p>
            <text:p>  - <text:a xlink:href="https://blog.brixit.nl/making-a-backcover-extension-for-the-pinephone/" xlink:type="simple">thermal camera</text:a></text:p>
          </table:table-cell>
          <table:table-cell table:style-name="ce9" office:value-type="string" calcext:value-type="string">
            <text:p>● RGB front LED (with PWM control per color),</text:p>
            <text:p>● <text:a xlink:href="https://developer.puri.sm/Librem5/Hardware_Reference/Chestnut.html#test-points" xlink:type="simple">20 test points</text:a> for boot modes, UART, JTAG and USB under back cover</text:p>
          </table:table-cell>
          <table:table-cell table:style-name="ce9" office:value-type="string" calcext:value-type="string">
            <text:p>● Extra programmable button,</text:p>
            <text:p>● 100 Mb/s Ethernet jack</text:p>
          </table:table-cell>
          <table:table-cell table:style-name="ce9" office:value-type="string" calcext:value-type="string">
            <text:p><text:span text:style-name="T7">● </text:span>Mechanical full keyboard (26 layouts),</text:p>
            <text:p><text:span text:style-name="T7">● </text:span>5 programmable LED lights,</text:p>
            <text:p><text:span text:style-name="T7">● </text:span>Dedicated Voice Assist button</text:p>
            <text:p><text:span text:style-name="T7">● T</text:span>wo microphones</text:p>
          </table:table-cell>
          <table:table-cell table:style-name="ce16" office:value-type="string" calcext:value-type="string">
            <text:p><text:span text:style-name="T23">● Mechanical full keyboard with 5 brightness levels (26 layouts),</text:span></text:p>
            <text:p><text:span text:style-name="T23">● Dedicated Voice Assist button</text:span></text:p>
            <text:p><text:span text:style-name="T7">● Two microphones</text:span></text:p>
          </table:table-cell>
          <table:table-cell office:value-type="string" calcext:value-type="string">
            <text:p><text:span text:style-name="T7">● </text:span>Fingerprint sensor and smart toggle button for security and control,</text:p>
            <text:p><text:span text:style-name="T7">● </text:span>RockUp slider hinge</text:p>
          </table:table-cell>
          <table:table-cell table:number-columns-repeated="5"/>
          <table:table-cell office:value-type="string" calcext:value-type="string">
            <text:p><text:span text:style-name="T7">● </text:span>Original kickstarter page says box made of compostable grass fibres and the GS290 is marketed as an environmental phone</text:p>
          </table:table-cell>
          <table:table-cell table:number-columns-repeated="51"/>
        </table:table-row>
        <table:table-row table:style-name="ro15">
          <table:table-cell table:style-name="ce3" office:value-type="string" calcext:value-type="string">
            <text:p>Longevity &amp; Fixability</text:p>
          </table:table-cell>
          <table:table-cell table:style-name="ce9" office:value-type="string" calcext:value-type="string">
            <text:p>● Promises to produce the phone for 5 years.</text:p>
            <text:p>● <text:a xlink:href="https://www.pine64.org/2020/01/24/setting-the-record-straight-pinephone-misconceptions/" xlink:type="simple">Adding hardware</text:a> to mainline Linux kernel so easier to support long-term.</text:p>
            <text:p>● Battery (same size as the Galaxy J7) can be bought from many sources.</text:p>
            <text:p>● No glue and easy to disassemble with screwdriver.</text:p>
            <text:p>● Sells economical <text:a xlink:href="https://store.pine64.org/product-category/pinephone-spare-parts/" xlink:type="simple">replacement parts</text:a>.</text:p>
            <text:p>● Outsourcing the OS to many communities means there will always be some group providing software updates.</text:p>
          </table:table-cell>
          <table:table-cell table:style-name="ce9" office:value-type="string" calcext:value-type="string">
            <text:p>● Promises “lifetime support” in software updates.</text:p>
            <text:p>● Designed to avoid planned obsolescence</text:p>
            <text:p>● NXP promises to produce the i.MX 8M Quad until <text:a xlink:href="https://www.nxp.com/products/product-information/product-longevity:PRDCT_LONGEVITY_HM" xlink:type="simple">Jan. 2028</text:a> so can expect updates.</text:p>
            <text:p>● No glue and only Philips screws, so easy disassembly, but screen and frame are one unit.</text:p>
            <text:p>● Will sell replacement batteries. CTO Nicole Faerber <text:a xlink:href="https://forums.puri.sm/t/battery-for-librem-5/6643/5" xlink:type="simple">says</text:a> "since we are in direct contact with the factory we can (and will) stock spare parts and will try find ways to make most of the parts replaceable. But I can not promise this for all and everything."</text:p>
            <text:p>● Upstreaming code (<text:a xlink:href="https://puri.sm/posts/purism-and-the-linux-kernel/" xlink:type="simple">1</text:a>,<text:a xlink:href="https://puri.sm/posts/librem-5-august-update" xlink:type="simple">2</text:a>,<text:a xlink:href="https://puri.sm/posts/librem5-progress-report-21/" xlink:type="simple">3</text:a>) when possible for better long-term support.</text:p>
            <text:p>● WiFi/BT and cellular modem can be upgraded to support different standards and regions, but not 5G due to increased power requirements &amp; different mmWave antennas.</text:p>
          </table:table-cell>
          <table:table-cell table:style-name="ce9" office:value-type="string" calcext:value-type="string">
            <text:p>● i.MX 6 is well supported by mainline Linux, so easy to provide kernel updates.</text:p>
            <text:p><text:span text:style-name="T7">● Removable battery</text:span> </text:p>
          </table:table-cell>
          <table:table-cell table:style-name="ce32" office:value-type="string" calcext:value-type="string">
            <text:p><text:span text:style-name="T4">● The battery is </text:span><text:span text:style-name="T4"><text:a xlink:href="https://www.www3.planetcom.co.uk/support" xlink:type="simple">removable</text:a></text:span><text:span text:style-name="T4">.</text:span></text:p>
            <text:p><text:span text:style-name="T4">● Need to </text:span><text:span text:style-name="T4"><text:a xlink:href="mail:hello@planetcom.co.uk" xlink:type="simple">email</text:a></text:span><text:span text:style-name="T4"> company for replacement parts, including batteries.</text:span></text:p>
            <text:p><text:span text:style-name="T7">● Gemini probably won’t be produced in future so unclear if  replacement parts will be available.</text:span></text:p>
            <text:p><text:span text:style-name="T4">● </text:span><text:span text:style-name="T4"><text:a xlink:href="https://www.www3.planetcom.co.uk/support" xlink:type="simple">FAQ</text:a></text:span><text:span text:style-name="T4"> says: “Planet Apps are compatible with all Planet Devices. We hope to build upon previous generations and extend support as far as possible.”</text:span></text:p>
            <text:p><text:span text:style-name="T10">● </text:span><text:span text:style-name="T11">Unlike Qualcomm, MediaTek doesn’t share much info about its SoC’s, so the X27 won’t be supported by mainline Linux.</text:span></text:p>
            <text:p/>
          </table:table-cell>
          <table:table-cell table:style-name="ce32" office:value-type="string" calcext:value-type="string">
            <text:p><text:span text:style-name="T4">● The battery is </text:span><text:span text:style-name="T4"><text:a xlink:href="https://www.www3.planetcom.co.uk/support" xlink:type="simple">removable</text:a></text:span><text:span text:style-name="T4">.</text:span></text:p>
            <text:p><text:span text:style-name="T4">● Need to </text:span><text:span text:style-name="T4"><text:a xlink:href="mail:hello@planetcom.co.uk" xlink:type="simple">email</text:a></text:span><text:span text:style-name="T4"> company for replacement parts, including batteries.</text:span></text:p>
            <text:p><text:span text:style-name="T4">● </text:span><text:span text:style-name="T4"><text:a xlink:href="https://www.www3.planetcom.co.uk/support" xlink:type="simple">FAQ</text:a></text:span><text:span text:style-name="T4"> says: “Planet Apps are compatible with all Planet Devices. We hope to build upon previous generations and extend support as far as possible.”</text:span></text:p>
            <text:p><text:span text:style-name="T10">● </text:span><text:span text:style-name="T11">Unlike Qualcomm, MediaTek doesn’t share much info about its SoC’s, so the P70 won’t be supported by mainline Linux.</text:span></text:p>
          </table:table-cell>
          <table:table-cell office:value-type="string" calcext:value-type="string">
            <text:p><text:span text:style-name="T10">● </text:span><text:span text:style-name="T11">Unlike Qualcomm, MediaTek doesn’t share much info about its SoC’s, so the P70 won’t be supported by mainline Linux.</text:span></text:p>
          </table:table-cell>
          <table:table-cell office:value-type="string" calcext:value-type="string">
            <text:p><text:span text:style-name="T10">● </text:span><text:span text:style-name="T11">Can buy </text:span><text:span text:style-name="T11"><text:a xlink:href="https://es.aliexpress.com/item/4000540298566.html?spm=a2g0o.productlist.0.0.397724f0fsyWWv&amp;algo_pvid=115ac00e-a33a-49b8-b590-c368c57bc1fc&amp;algo_expid=115ac00e-a33a-49b8-b590-c368c57bc1fc-0&amp;btsid=0be3743615983515469562103ee2b2&amp;ws_ab_test=searchweb0_0,searchweb201602_,searchweb201603_" xlink:type="simple">screen</text:a></text:span><text:span text:style-name="T11">, </text:span><text:span text:style-name="T11"><text:a xlink:href="https://www.aliexpress.com/item/4000806158772.html?spm=a2g0o.productlist.0.0.30e16650Z8FpVL&amp;algo_pvid=48cd1adf-e25f-4b6e-a291-39935d539e78&amp;algo_expid=48cd1adf-e25f-4b6e-a291-39935d539e78-3&amp;btsid=0ab50f6215983516805035406eb3bd&amp;ws_ab_test=searchweb0_0,searchweb201602_,searchweb201603_" xlink:type="simple">back cover</text:a></text:span><text:span text:style-name="T11"> and </text:span><text:span text:style-name="T11"><text:a xlink:href="https://es.aliexpress.com/item/4000552321133.html" xlink:type="simple">battery</text:a></text:span><text:span text:style-name="T11"> from AliExpress, but requires heat gun to open the sealed case.</text:span></text:p>
          </table:table-cell>
          <table:table-cell office:value-type="string" calcext:value-type="string">
            <text:p><text:span text:style-name="T10">● </text:span><text:span text:style-name="T11">Can buy </text:span><text:span text:style-name="T11"><text:a xlink:href="https://www.aliexpress.com/item/4000540336146.html?spm=a2g0o.productlist.0.0.48aadb9c5EfCM3&amp;algo_pvid=1d5d8c8d-2e04-40ef-b49d-eeede6271e4e&amp;algo_expid=1d5d8c8d-2e04-40ef-b49d-eeede6271e4e-0&amp;btsid=0ab50f6215983518908082416eb526&amp;ws_ab_test=searchweb0_0,searchweb201602_,searchweb201603_" xlink:type="simple">screen</text:a></text:span><text:span text:style-name="T11">, </text:span><text:span text:style-name="T11"><text:a xlink:href="https://www.aliexpress.com/item/4000806158772.html?spm=a2g0o.productlist.0.0.30e16650Z8FpVL&amp;algo_pvid=48cd1adf-e25f-4b6e-a291-39935d539e78&amp;algo_expid=48cd1adf-e25f-4b6e-a291-39935d539e78-3&amp;btsid=0ab50f6215983516805035406eb3bd&amp;ws_ab_test=searchweb0_0,searchweb201602_,searchweb201603_" xlink:type="simple">back cover</text:a></text:span><text:span text:style-name="T11"> and </text:span><text:span text:style-name="T11"><text:a xlink:href="https://www.aliexpress.com/item/4001255032618.html" xlink:type="simple">battery</text:a></text:span><text:span text:style-name="T11"> from AliExpress, but requires heat gun to open the sealed case.</text:span></text:p>
          </table:table-cell>
          <table:table-cell office:value-type="string" calcext:value-type="string">
            <text:p><text:span text:style-name="T10">● </text:span><text:span text:style-name="T11">Can buy </text:span><text:span text:style-name="T11"><text:a xlink:href="https://www.aliexpress.com/i/32968090185.html" xlink:type="simple">screen</text:a></text:span><text:span text:style-name="T11">, </text:span><text:span text:style-name="T11"><text:a xlink:href="https://www.aliexpress.com/item/32859685032.html" xlink:type="simple">back cover</text:a></text:span><text:span text:style-name="T11"> and </text:span><text:span text:style-name="T11"><text:a xlink:href="https://www.aliexpress.com/item/4000310745405.html" xlink:type="simple">battery</text:a></text:span><text:span text:style-name="T11"> from AliExpress, but requires heat gun to open the sealed case.</text:span></text:p>
          </table:table-cell>
          <table:table-cell table:style-name="ce16" office:value-type="string" calcext:value-type="string">
            <text:p><text:span text:style-name="T10">● </text:span><text:span text:style-name="T11">Can buy </text:span><text:span text:style-name="T11"><text:a xlink:href="https://www.aliexpress.com/item/32853478265.html?spm=2114.search0302.3.23.1c5e22fcADBCWX&amp;ws_ab_test=searchweb0_0,searchweb201602_0,searchweb201603_0,ppcSwitch_0&amp;algo_pvid=83e7dce9-33e1-4174-b201-16a268c0d39e&amp;algo_expid=83e7dce9-33e1-4174-b201-16a268c0d39e-3" xlink:type="simple">screen</text:a></text:span><text:span text:style-name="T11">, </text:span><text:span text:style-name="T11"><text:a xlink:href="https://www.aliexpress.com/item/4000126917117.html?spm=a2g0o.productlist.0.0.e5ea235fOs2i1I&amp;algo_pvid=2281a24c-71e1-4684-a7a6-df14ac6fd5e0&amp;algo_expid=2281a24c-71e1-4684-a7a6-df14ac6fd5e0-5&amp;btsid=0ab6f82115983541613872391e3776&amp;ws_ab_test=searchweb0_0,searchweb201602_,searchweb201603_" xlink:type="simple">back cover</text:a></text:span><text:span text:style-name="T11"> and </text:span><text:span text:style-name="T11"><text:a xlink:href="https://www.aliexpress.com/item/4001205124640.html?spm=a2g0o.productlist.0.0.7464164a0lX2oV&amp;algo_pvid=a797a3bd-b570-42ee-b811-3ba5e4d7a64b&amp;algo_expid=a797a3bd-b570-42ee-b811-3ba5e4d7a64b-2&amp;btsid=0ab6f82315983538849731144e2ed1&amp;ws_ab_test=searchweb0_0,searchweb201602_,searchweb201603_" xlink:type="simple">battery</text:a></text:span><text:span text:style-name="T11"> from AliExpress, but requires heat gun to open the sealed case.</text:span></text:p>
            <text:p>● Currently Sailfish  OS is the most recent version, but unclear how long  Jolla will continue releasing OS updates for the Xperia X.</text:p>
          </table:table-cell>
          <table:table-cell table:style-name="ce16" office:value-type="string" calcext:value-type="string">
            <text:p>● Using an outdated version of Sailfish OS, that won’t be updated.</text:p>
            <text:p><text:span text:style-name="T7">● Advertised as “new old stock”, meaning that manufactured in 2011, but never sold, but its non-removable battery made in 2011 has probably degraded with time.</text:span></text:p>
          </table:table-cell>
          <table:table-cell office:value-type="string" calcext:value-type="string">
            <text:p><text:span text:style-name="T7">● </text:span>Unlike Qualcomm, MediaTek doesn’t share much info/code about its SoC’s, so the P23 won’t be supported by mainline Linux.</text:p>
            <text:p><text:span text:style-name="T7">● Manufacturer won’t provide replacement parts and battery is sealed in case.</text:span></text:p>
          </table:table-cell>
          <table:table-cell table:number-columns-repeated="51"/>
        </table:table-row>
        <table:table-row table:style-name="ro16">
          <table:table-cell table:style-name="ce3" office:value-type="string" calcext:value-type="string">
            <text:p>Free/open source software</text:p>
          </table:table-cell>
          <table:table-cell table:style-name="ce9" office:value-type="string" calcext:value-type="string">
            <text:p>All FOSS in the Linux file system except <text:a xlink:href="https://www.pine64.org/2020/01/24/setting-the-record-straight-pinephone-misconceptions/" xlink:type="simple">3 proprietary firmware files</text:a> in /lib/firmware/ for Realtek <text:a xlink:href="https://github.com/anarsoul/rtl8723bt-firmware" xlink:type="simple">RTL8723CS</text:a> WiFi/Bluetooth. There is optional auto-focus firmware for the OmniVision OV5640 back camera, but it is not used by any of the ports.</text:p>
          </table:table-cell>
          <table:table-cell table:style-name="ce9" office:value-type="string" calcext:value-type="string">
            <text:p>Goal to be the first phone to receive the FSF’s <text:a xlink:href="https://www.fsf.org/resources/hw/endorsement/criteria" xlink:type="simple">Respects Your Freedom</text:a> certification for 100% free software that executes on main CPU. There will be <text:a xlink:href="https://www.reddit.com/r/IAmA/comments/87tbfl/todd_weaver_from_purism_doing_a_reddit_ama/" xlink:type="simple">proprietary firmware</text:a> in components (Wi-Fi, cellular baseband, etc.) which don’t need to be updated and proprietary code to initialize DDR4 by U-Boot will be moved to a separate <text:a xlink:href="https://puri.sm/posts/librem5-solving-the-first-fsf-ryf-hurdle/" xlink:type="simple">SPI Flash chip</text:a> and executed on the Cortex-M4F core.</text:p>
          </table:table-cell>
          <table:table-cell table:style-name="ce9" office:value-type="string" calcext:value-type="string">
            <text:p>Will have binary blobs, but no proprietary firmware will have memory access. According to the FAQ, Necunos is considering trying to obtain FSF’s Respects Your Freedom certification, so probably only has blobs for U-Boot that can be moved to a separate ROM.</text:p>
          </table:table-cell>
          <table:table-cell table:style-name="ce9"/>
          <table:table-cell table:number-columns-repeated="7"/>
          <table:table-cell office:value-type="string" calcext:value-type="string">
            <text:p>The P23 requires proprietary firmware and drivers. </text:p>
          </table:table-cell>
          <table:table-cell table:number-columns-repeated="51"/>
        </table:table-row>
        <table:table-row table:style-name="ro17">
          <table:table-cell table:style-name="ce3" office:value-type="string" calcext:value-type="string">
            <text:p>Free/open source hardware</text:p>
          </table:table-cell>
          <table:table-cell table:style-name="ce9" office:value-type="string" calcext:value-type="string">
            <text:p>PINE64 publishes the PCB schematics in PDF (<text:a xlink:href="https://wiki.pine64.org/images/3/30/PinePhone_Schematic_v1.0_20190708.pdf" xlink:type="simple">v1.0 Dev</text:a>, <text:a xlink:href="http://files.pine64.org/doc/PinePhone/PinePhone_Schematic_v1.1_20191031.pdf" xlink:type="simple">v1.1 Braveheart</text:a>, <text:a xlink:href="http://files.pine64.org/doc/PinePhone/PinePhone%20v1.2%20Released%20Schematic.pdf" xlink:type="simple">v1.2 CE: UBports</text:a>, <text:a xlink:href="http://files.pine64.org/doc/PinePhone/PinePhone%20v1.2a%20Released%20Schematic.pdf" xlink:type="simple">v1.2a CE:postmarketOS</text:a>), <text:a xlink:href="https://wiki.pine64.org/index.php?title=PinePhone_v1.0_-_Dev" xlink:type="simple">PCB silkscreens</text:a>, and <text:a xlink:href="http://files.pine64.org/doc/datasheet/pinephone/PinePhone%20Back%20Cover.stp" xlink:type="simple">3D .stp file</text:a> for the <text:a xlink:href="http://files.pine64.org/doc/datasheet/pinephone/PinePhone%20Exploded%20Diagram%20ver%201.0.pdf" xlink:type="simple">back cover</text:a> for 3rd party production of mods and cases, but there is <text:a xlink:href="https://forum.pine64.org/archive/index.php?thread-165-2.html" xlink:type="simple">no free/open license</text:a> to reuse or modify them.</text:p>
          </table:table-cell>
          <table:table-cell table:style-name="ce9" office:value-type="string" calcext:value-type="string">
            <text:p>The PCB schematics in PDF (<text:a xlink:href="https://source.puri.sm/Librem5/dvk-mx8m-bsb/blob/master/dvk-mx8m-bsb.pdf" xlink:type="simple">DevKit</text:a>, <text:a xlink:href="https://developer.puri.sm/Librem5/Hardware_Reference/Birch.html#schematics" xlink:type="simple">Birch</text:a>, <text:a xlink:href="https://developer.puri.sm/Librem5/Hardware_Reference/Chestnut.html#schematics" xlink:type="simple">Chestnut</text:a>, <text:a xlink:href="https://source.puri.sm/Librem5/l5-schematic/-/blob/master/librem5_mainboard_schematic.pdf" xlink:type="simple">Dogwood</text:a>) are published under the GPL 3.0+, as required by Purism’s <text:a xlink:href="https://puri.sm/about/social-purpose/" xlink:type="simple">SPC charter</text:a>, as well as the <text:a xlink:href="https://source.puri.sm/Librem5/dvk-mx8m-bsb" xlink:type="simple">KiCAD schematics files</text:a> for the DevKit, which was designed with  <text:a xlink:href="https://puri.sm/posts/how-we-designed-the-librem-5-dev-kit-with-100-free-software/" xlink:type="simple">free software tools</text:a>.</text:p>
            <text:p>● CEO Todd Weaver <text:a xlink:href="https://www.youtube.com/watch?v=S8FD6NaoxHg" xlink:type="simple">says</text:a> that Purism needs to recover its development costs before releasing the Gerber files, which they are “thinking about releasing in a time capsule” of “3 years, 5 years, something like that.”</text:p>
          </table:table-cell>
          <table:table-cell table:style-name="ce9" table:number-columns-repeated="2"/>
          <table:table-cell table:number-columns-repeated="59"/>
        </table:table-row>
        <table:table-row table:style-name="ro18">
          <table:table-cell table:style-name="ce3" office:value-type="string" calcext:value-type="string">
            <text:p>Other chips</text:p>
          </table:table-cell>
          <table:table-cell table:style-name="ce9" office:value-type="string" calcext:value-type="string">
            <text:p>The more important chips in the <text:a xlink:href="https://wiki.pine64.org/index.php?title=PinePhone_component_list" xlink:type="simple">PinePhone component list</text:a> are:</text:p>
            <text:p>● X-Powers <text:a xlink:href="http://files.pine64.org/doc/datasheet/pine64/AXP803_Datasheet_V1.0.pdf" xlink:type="simple">AXP803</text:a> power management IC,</text:p>
            <text:p>● SGMICRO <text:a xlink:href="http://www.sg-micro.com/uploads/soft/20190829/1567071622.pdf" xlink:type="simple">SGM3140</text:a> LED flash driver,</text:p>
            <text:p>● Goodix <text:a xlink:href="http://files.pine64.org/doc/datasheet/pinephone/GT917S-Datasheet.pdf" xlink:type="simple">GT917S</text:a> touch controller</text:p>
            <text:p>● Analogix <text:a xlink:href="https://www.analogix.com/en/system/files/AA-002281-PB-6-ANX7688_Product_Brief.pdf" xlink:type="simple">ANX7688</text:a> HDMI to USB-C bridge</text:p>
            <text:p>● Sitronix <text:a xlink:href="http://files.pine64.org/doc/datasheet/pinephone/ST7703_DS_v01_20160128.pdf" xlink:type="simple">ST7703</text:a> MIPI LCD driver</text:p>
          </table:table-cell>
          <table:table-cell table:style-name="ce9" office:value-type="string" calcext:value-type="string">
            <text:p>The more important chips in the <text:a xlink:href="https://source.puri.sm/Librem5/community-wiki/-/wikis/librem-5-component-list" xlink:type="simple">Librem 5 component list</text:a> are:</text:p>
            <text:p>● TI <text:a xlink:href="https://www.ti.com/product/TPS65982" xlink:type="simple">TPS65982</text:a> USB Type-C and USB PD controller,</text:p>
            <text:p>● Goodix <text:a xlink:href="http://www.5raa.com/content/92.html" xlink:type="simple">GT5688</text:a> Touch IC,</text:p>
            <text:p>● ROHM <text:a xlink:href="https://fscdn.rohm.com/en/products/databook/datasheet/ic/power/switching_regulator_system/bd71837amwv-e.pdf" xlink:type="simple">BD71837AMWV</text:a> power management IC,</text:p>
            <text:p>● TI <text:a xlink:href="https://www.ti.com/lit/ds/symlink/lm3560.pdf" xlink:type="simple">LM3560</text:a> Synchronous Boost Flash Driver for camera,</text:p>
            <text:p>● TI <text:a xlink:href="https://www.ti.com/lit/ds/symlink/bq25895.pdf" xlink:type="simple">BQ25895</text:a> I2C charge controller (supports up to 14V &amp; 3.25A),</text:p>
            <text:p>● Maxim Integrated <text:a xlink:href="https://datasheets.maximintegrated.com/en/ds/MAX17047-MAX17050.pdf" xlink:type="simple">MAX17050</text:a> battery monitor,</text:p>
            <text:p>● Microchip <text:a xlink:href="https://ww1.microchip.com/downloads/en/DeviceDoc/00001578D.pdf" xlink:type="simple">USB2642</text:a> USB 2.0 Hub and Flash Media Card Controller</text:p>
          </table:table-cell>
          <table:table-cell table:style-name="ce9" table:number-columns-repeated="2"/>
          <table:table-cell table:number-columns-repeated="59"/>
        </table:table-row>
        <table:table-row table:style-name="ro19">
          <table:table-cell table:style-name="ce3" office:value-type="string" calcext:value-type="string">
            <text:p>Mobile phone innovations</text:p>
          </table:table-cell>
          <table:table-cell table:style-name="ce9" office:value-type="string" calcext:value-type="string">
            <text:p>● First phone where the maker outsources all software to multiple community OS projects.</text:p>
            <text:p>● Ported to more Linux distros and more environments (8 interfaces) than any phone ever produced.</text:p>
            <text:p>● First phone with physical switch to convert the headphone jack into a <text:a xlink:href="https://wiki.pine64.org/index.php/PinePhone#Serial_console" xlink:type="simple">UART serial port</text:a>.</text:p>
            <text:p>● First smartphone to promise 5 years of production.</text:p>
            <text:p>● Second phone maker (after <text:a xlink:href="http://wiki.openmoko.org/wiki/Booting_from_SD/es#Boot_from_SDHC" xlink:type="simple">OpenMoko</text:a>) offering booting from a microSD card.</text:p>
          </table:table-cell>
          <table:table-cell table:style-name="ce9" office:value-type="string" calcext:value-type="string">
            <text:p>● First phone with easily-accessible hardware kill switches.</text:p>
            <text:p>● First phone with replaceable cellular modem and Wi-Fi/ Bluetooth (on two M.2 cards).</text:p>
            <text:p>● First phone with smart card reader (for 3FF OpenPGP card).</text:p>
            <text:p>● First phone with 100% free/open source software in principal file system.</text:p>
            <text:p>● First convergence as PC based on using <text:a xlink:href="https://wp.puri.sm/posts/the-new-libhandy-0-0-10/" xlink:type="simple">adaptive classes</text:a> (<text:a xlink:href="https://gitlab.gnome.org/GNOME/libhandy/" xlink:type="simple">libhandy</text:a>) to downsize desktop software to run on a mobile interface (as opposed to using separate software or upsizing mobile apps).</text:p>
            <text:p>● First phone to promise lifetime software updates.</text:p>
            <text:p>● Second phone maker (after OpenMoko) offering free/open source PCB schematics.</text:p>
          </table:table-cell>
          <table:table-cell table:style-name="ce9"/>
          <table:table-cell table:style-name="ce13" office:value-type="string" calcext:value-type="string">
            <text:p><text:span text:style-name="T7">● </text:span>First dual boot phone (at launch) and first triple boot (starting on 2018-06-26).</text:p>
            <text:p><text:span text:style-name="T7">● F</text:span>irst phone to support 5 OSes (in 2018-12: Android 7.11-8.1, Debian 9, Sailfish 2.1 Com., Sailfish X, Kali).</text:p>
            <text:p><text:span text:style-name="T7">● F</text:span>irst mechanical keyboard and deepest key travel in a mobile phone.</text:p>
            <text:p><text:span text:style-name="T7">● F</text:span>irst phone with two USB-C ports (one charging, one HDMI out)</text:p>
          </table:table-cell>
          <table:table-cell table:style-name="ce17" office:value-type="string" calcext:value-type="string">
            <text:p><text:span text:style-name="T4">● </text:span><text:span text:style-name="T24">First phone with 5 levels of keyboard backlighting.</text:span></text:p>
            <text:p><text:span text:style-name="T4">● </text:span><text:span text:style-name="T24">First phone to use a separate processor (ARM STM32) and operating system (FreeRTOS) to run a second display. </text:span></text:p>
            <text:p><text:span text:style-name="T25">● F</text:span><text:span text:style-name="T26">irst phone to support quad booting with 4 different key combinations to boot. </text:span><text:span text:style-name="T27">● F</text:span><text:span text:style-name="T28">irst combination fingerprint reader and toggle switch to answer/reject calls.</text:span></text:p>
            <text:p><text:span text:style-name="T9">● </text:span><text:span text:style-name="T29">First phone with both dual SIM and eSIM, but only 2 are supported at a time, so arguably not an  innovation.</text:span></text:p>
          </table:table-cell>
          <table:table-cell office:value-type="string" calcext:value-type="string">
            <text:p><text:span text:style-name="T9">● </text:span><text:span text:style-name="T9"><text:a xlink:href="https://www.xda-developers.com/mediatek-dimensity-1000-is-the-first-smartphone-soc-to-support-av1-hardware-decoding/" xlink:type="simple">First mobile SoC</text:a></text:span> to support the royalty-free AV1 codec</text:p>
          </table:table-cell>
          <table:table-cell office:value-type="string" calcext:value-type="string">
            <text:p><text:span text:style-name="T54">● </text:span><text:span text:style-name="T55">First smartphone with a 21:9 aspect ratio in display. (Note: the first phone with a 21:9 display was the </text:span><text:span text:style-name="T56">LG New Chocolate BL40 in 2009)</text:span></text:p>
          </table:table-cell>
          <table:table-cell office:value-type="string" calcext:value-type="string">
            <text:p><text:span text:style-name="T54">● </text:span><text:span text:style-name="T55">First smartphone with a 21:9 aspect ratio in display. (Note: the first phone with a 21:9 display was the </text:span><text:span text:style-name="T56">LG New Chocolate BL40 in 2009)</text:span></text:p>
          </table:table-cell>
          <table:table-cell table:number-columns-repeated="2"/>
          <table:table-cell table:style-name="ce17" office:value-type="string" calcext:value-type="string">
            <text:p><text:span text:style-name="T7">● </text:span>First gesture-based user interface (Swipe UI).</text:p>
            <text:p><text:span text:style-name="T7">● F</text:span>irst phone offering 64 GB of storage.</text:p>
          </table:table-cell>
          <table:table-cell table:number-columns-repeated="52"/>
        </table:table-row>
        <table:table-row table:style-name="ro2">
          <table:table-cell table:style-name="ce3" office:value-type="string" calcext:value-type="string">
            <text:p>Future versions</text:p>
          </table:table-cell>
          <table:table-cell table:style-name="ce9" office:value-type="string" calcext:value-type="string">
            <text:p><text:a xlink:href="https://tuxphones.com/purism-librem-5-vs-pine64-pinephone-linux-smartphone-comparison/" xlink:type="simple">Original specs</text:a> said 16-64 GB storage, so future versions with more storage are likely.</text:p>
          </table:table-cell>
          <table:table-cell table:style-name="ce9" office:value-type="string" calcext:value-type="string">
            <text:p><text:a xlink:href="https://wp.puri.sm/posts/librem-5-shipping-announcement/" xlink:type="simple">Fir batch</text:a> with the 1.8GHz <text:a xlink:href="https://forums.puri.sm/t/librem-5-v2-spec-ulation/7006/73" xlink:type="simple">i.MX 8M Plus</text:a> (Samsung <text:a xlink:href="https://www.linleygroup.com/newsletters/newsletter_detail.php?num=5993&amp;year=2019&amp;tag=3" xlink:type="simple">14nm LPC</text:a> FinFET) is planned after Evergreen.</text:p>
          </table:table-cell>
          <table:table-cell table:style-name="ce9" table:number-columns-repeated="2"/>
          <table:table-cell table:number-columns-repeated="2"/>
          <table:table-cell office:value-type="string" calcext:value-type="string">
            <text:p>Currently no Sailfish OS port for the <text:a xlink:href="https://www.gsmarena.com/sony_xperia_10_ii-10095.php" xlink:type="simple">Xperia 10 II</text:a> </text:p>
          </table:table-cell>
          <table:table-cell office:value-type="string" calcext:value-type="string">
            <text:p>Currently no Sailfish OS port for the <text:a xlink:href="https://www.gsmarena.com/sony_xperia_10_ii-10095.php" xlink:type="simple">Xperia 10 II</text:a> </text:p>
          </table:table-cell>
          <table:table-cell table:number-columns-repeated="55"/>
        </table:table-row>
        <table:table-row table:style-name="ro20">
          <table:table-cell table:style-name="ce3" office:value-type="string" calcext:value-type="string">
            <text:p>Reasons to buy</text:p>
          </table:table-cell>
          <table:table-cell table:style-name="ce9" office:value-type="string" calcext:value-type="string">
            <text:p>● Economical and good value for money, because outsourcing software development to community, adapting its existing A64 board, and selecting older components with existing Linux support.</text:p>
            <text:p>● Linux phone most ready for daily use today with UBports and <text:a xlink:href="https://www.pine64.org/2020/06/15/june-update-postmarketos-ce-pinephone-shipping-pine64-cluster/" xlink:type="simple">14 hours</text:a> of battery life in standby mode.</text:p>
            <text:p>● PINE64 designs its hardware in collaboration with the community and CEO TL Lim responds to community feedback.</text:p>
            <text:p>● Pine64 supports community software development with a $10 donation per phone to the OS projects and the hardware helps projects attract more volunteers.</text:p>
            <text:p>● Support a company that is transparent, community-based, and doesn’t over-promise in its PR.</text:p>
            <text:p>● Good for tinkering and DIY projects with schematics and active community for help.</text:p>
            <text:p>● Good for creating mods with I2C pogo pin connector, <text:a xlink:href="http://files.pine64.org/doc/datasheet/pinephone/PinePhone%20Back%20Cover.stp" xlink:type="simple">.stp</text:a> back <text:a xlink:href="http://files.pine64.org/doc/datasheet/pinephone/PinePhone%20Exploded%20Diagram%20ver%201.0.pdf" xlink:type="simple">cover</text:a> file, and 5 years production on a common A64 platform shared by the <text:a xlink:href="https://www.pine64.org/pinephone" xlink:type="simple">PinePhone</text:a>, <text:a xlink:href="https://www.pine64.org/pinetab/" xlink:type="simple">PineTab</text:a> and <text:a xlink:href="https://www.pine64.org/devices/single-board-computers/pine-a64-lts/" xlink:type="simple">PINE A64-LTS</text:a>.</text:p>
            <text:p>● Proven track record of supplying economical <text:a xlink:href="https://store.pine64.org/product-category/pinephone-spare-parts/" xlink:type="simple">replacement parts</text:a>.</text:p>
          </table:table-cell>
          <table:table-cell table:style-name="ce9" office:value-type="string" calcext:value-type="string">
            <text:p>● Commitment to 100% free software and one of the few companies that produces new hardware and aligns with the FSF.</text:p>
            <text:p>● <text:a xlink:href="https://puri.sm/about/social-purpose/" xlink:type="simple">Social Purpose Corp.</text:a>[<text:a xlink:href="https://www.youtube.com/watch?v=3sus1_7FJ4E" xlink:type="simple">1</text:a>,<text:a xlink:href="https://youtu.be/rxvD22EPKyU?t=111" xlink:type="simple">2</text:a>] that promotes digital rights to privacy, security and freedom over profits and produces free software and free hardware.</text:p>
            <text:p>● Goal to <text:a xlink:href="https://youtu.be/3sus1_7FJ4E?t=490" xlink:type="simple">drive change</text:a> up the <text:a xlink:href="https://youtu.be/z3q6qPEtiYE?t=987" xlink:type="simple">supply chain</text:a> by working with good component suppliers that <text:a xlink:href="https://puri.sm/about/manufacturing-and-sourcing/" xlink:type="simple">take feedback</text:a> and will work for free software compatibility.</text:p>
            <text:p>● Help pay for development costs of GTK/Phosh and adaption of GTK desktop apps, so that the GNOME ecosystem can be used on mobile devices, which lowers the long-term  <text:a xlink:href="https://amosbbatto.wordpress.com/2020/08/05/advantages-of-phosh/" xlink:type="simple">maintenance costs</text:a>.</text:p>
            <text:p>● Help pay for new components (<text:a xlink:href="https://puri.sm/posts/purism-linux-5-3/" xlink:type="simple">i.MX 8M</text:a>, <text:a xlink:href="https://wp.puri.sm/posts/purisms-contributions-to-linux-5-5-and-5-6/" xlink:type="simple">LM3692x</text:a>, <text:a xlink:href="https://git.kernel.org/pub/scm/linux/kernel/git/torvalds/linux.git/commit/?id=bc90705bbb570b2507353ba10d6b6788cfb119b1" xlink:type="simple">MAX17055</text:a>, <text:a xlink:href="https://git.kernel.org/pub/scm/linux/kernel/git/torvalds/linux.git/commit/?id=52f4b1f1967984b118efeda9d3694c57cf089415" xlink:type="simple">LSM9DS1</text:a>, <text:a xlink:href="https://git.kernel.org/pub/scm/linux/kernel/git/torvalds/linux.git/commit/?id=5c35ba9b4743ac82613e8ff306287c8837f21f24" xlink:type="simple">BQ25890</text:a>) to be added to mainline Linux.</text:p>
            <text:p>● Trying to fight planned obsolescence with lifetime software updates, upstreaming code to parent projects for long-term support, using a well-maintained GTK/GNOME stack, replaceable WiFi/BT and cellular modem on M.2 cards, and an SoC manufacturer that promises 10 years of production and contributes to the mainline Linux kernel for future updates.</text:p>
            <text:p>● Better privacy with accessible hardware kill switches, <text:a xlink:href="https://wp.puri.sm/posts/lockdown-mode-on-the-librem-5-beyond-hardware-kill-switches/" xlink:type="simple">software switches</text:a> to turn off GNSS and individual sensors, <text:a xlink:href="https://wp.puri.sm/posts/an-epiphany-regarding-purebrowser/" xlink:type="simple">customized web browser</text:a> preconfigured for privacy, and optional <text:a xlink:href="https://librem.one/" xlink:type="simple">Librem One</text:a> web services.</text:p>
            <text:p>● Better convergence in the long run for use as a PC due to use of existing GTK/GNOME desktop software, faster USB 3.0 port, better graphics performance and better video out.</text:p>
            <text:p>● The i.MX 8M Quad is better than the Allwinner A64: 30% faster CPU clock speed, 140% faster RAM standard, roughly double the GPU performance, USB 3.0 and support for higher resolution cameras.</text:p>
            <text:p>● Long-term goal to produce phones for non-technical users that are preconfigured for privacy/security and apps from the PureOS Store with easy-to-understand badges and <text:a xlink:href="https://librem.one/" xlink:type="simple">Librem One</text:a> web services, so normal users don’t have to give up convenience to get privacy and freedom.</text:p>
          </table:table-cell>
          <table:table-cell table:style-name="ce9" office:value-type="string" calcext:value-type="string">
            <text:p>● Assembled in Finland.</text:p>
            <text:p>● Extreme focus on privacy/security and company has provided workshops for journalists to protect their privacy.</text:p>
            <text:p>● Can provide customized security phones for corporate clients.</text:p>
            <text:p>● Good community collaboration and donation to the OS project providing the software for each phone sold.</text:p>
          </table:table-cell>
          <table:table-cell table:style-name="ce9" office:value-type="string" calcext:value-type="string">
            <text:p><text:span text:style-name="T4">● Mechanical keyboard by the </text:span><text:span text:style-name="T4"><text:a xlink:href="https://www.youtube.com/watch?v=7_TybtULQVo" xlink:type="simple">Psion designer</text:a></text:span><text:span text:style-name="T4">.</text:span></text:p>
            <text:p><text:span text:style-name="T7">● C</text:span>heaper and lighter than the Cosmo, but with slower CPU and no second screen on the back cover. </text:p>
            <text:p><text:span text:style-name="T7">● </text:span>Triple booting with support for Android, Debian, Kali, Sailfish OS and TWRP.</text:p>
          </table:table-cell>
          <table:table-cell office:value-type="string" calcext:value-type="string">
            <text:p><text:span text:style-name="T4">● Mechanical keyboard by the </text:span><text:span text:style-name="T4"><text:a xlink:href="https://www.youtube.com/watch?v=7_TybtULQVo" xlink:type="simple">Psion designer</text:a></text:span><text:span text:style-name="T4">.</text:span></text:p>
            <text:p><text:span text:style-name="T7">● Faster CPU and much better camera than the Gemini.</text:span></text:p>
            <text:p><text:span text:style-name="T7">● Second screen on back cover allows it to be used in phone form factor or in notebook mode.</text:span></text:p>
            <text:p><text:span text:style-name="T7">● Triple booting with support for Android, Debian and TWRP</text:span></text:p>
          </table:table-cell>
          <table:table-cell table:style-name="ce16" office:value-type="string" calcext:value-type="string">
            <text:p><text:span text:style-name="T4">● Mechanical keyboard by the </text:span><text:span text:style-name="T4"><text:a xlink:href="https://www.youtube.com/watch?v=7_TybtULQVo" xlink:type="simple">Psion designer</text:a></text:span><text:span text:style-name="T4">.</text:span></text:p>
            <text:p>● SoC will rival the performance of Android flagships.</text:p>
            <text:p><text:span text:style-name="T7">● Dual booting for Android and Linux.</text:span></text:p>
          </table:table-cell>
          <table:table-cell table:style-name="ce16" office:value-type="string" calcext:value-type="string">
            <text:p>● Wide screen (21:9) for watching movies.</text:p>
            <text:p><text:span text:style-name="T7">● Good camera and stereo audio recording.</text:span></text:p>
          </table:table-cell>
          <table:table-cell table:style-name="ce16" office:value-type="string" calcext:value-type="string">
            <text:p>● Wide screen (21:9) for watching movies.</text:p>
            <text:p><text:span text:style-name="T7">● Good camera and stereo audio recording.</text:span></text:p>
          </table:table-cell>
          <table:table-cell table:number-columns-repeated="2"/>
          <table:table-cell office:value-type="string" calcext:value-type="string">
            <text:p><text:span text:style-name="T7">● </text:span>Nostalgia for the phone that promised to take Linux mainstream.</text:p>
          </table:table-cell>
          <table:table-cell office:value-type="string" calcext:value-type="string">
            <text:p><text:span text:style-name="T7">● </text:span>The Volla Phone is made by Gigaset, which is currently the only phone brand assembled in Europe. </text:p>
            <text:p><text:span text:style-name="T7">● The best choice for people who just want a  Linux smartphone in a normal form factor at a reasonable price that has decent performance, but don’t want the proprietary aspects of Sailfish OS on the Xperia.</text:span></text:p>
          </table:table-cell>
          <table:table-cell table:number-columns-repeated="51"/>
        </table:table-row>
        <table:table-row table:style-name="ro21">
          <table:table-cell table:style-name="ce3" office:value-type="string" calcext:value-type="string">
            <text:p>Reviews</text:p>
          </table:table-cell>
          <table:table-cell table:style-name="ce9" office:value-type="string" calcext:value-type="string">
            <text:p><text:span text:style-name="T5">v1.1 BraveHeart:</text:span></text:p>
            <text:p><text:a xlink:href="https://www.androidauthority.com/pine64-pinephone-1053395/" xlink:type="simple">AndroidAuthority</text:a> (2019-11-28), <text:a xlink:href="https://drewdevault.com/2019/12/18/PinePhone-review.html" xlink:type="simple">Drew DeVault</text:a> (2019-12-18), <text:a xlink:href="https://danct12.github.io/PinePhone-Review/" xlink:type="simple">danct12</text:a> (2019-12-20) </text:p>
            <text:p><text:span text:style-name="T5">v1.2 CE: UBports:</text:span></text:p>
            <text:p><text:a xlink:href="https://boilingsteam.com/pinephone-community-edition-ce-review/" xlink:type="simple">boilingsteam</text:a> (2020-07-02), <text:a xlink:href="https://www.androidpolice.com/2020/08/13/the-linux-based-pinephone-is-the-most-interesting-smartphone-ive-tried-in-years/" xlink:type="simple">AndroidPolice</text:a> (2020-08-13) </text:p>
          </table:table-cell>
          <table:table-cell table:style-name="ce9" office:value-type="string" calcext:value-type="string">
            <text:p><text:span text:style-name="T5">Birch:</text:span></text:p>
            <text:p><text:span text:style-name="T3"><text:a xlink:href="https://azdle.net/" xlink:type="simple">azdle.net</text:a></text:span><text:span text:style-name="T3"> (2019-11),</text:span><text:span text:style-name="T3"><text:a xlink:href="https://www.youtube.com/watch?v=DjFWQHrzVLw" xlink:type="simple">TheLinuxGamer</text:a></text:span><text:span text:style-name="T3"> (2019-12-21) </text:span></text:p>
            <text:p><text:span text:style-name="T5">Chestnut:</text:span></text:p>
            <text:p><text:a xlink:href="https://arstechnica.com/gadgets/2020/01/librem-5-phone-hands-on-a-proof-of-concept-for-the-open-source-smartphone/" xlink:type="simple">ArsTechnica</text:a> (2020-01-24),<text:a xlink:href="https://www.techrepublic.com/article/librem-5-review-the-linux-based-smartphone-is-not-close-to-consumer-ready/" xlink:type="simple">TechRepublic</text:a> (2020-03-16), <text:a xlink:href="https://www.techtelegraph.co.uk/librem-5-review-the-linux-based-smartphone-is-not-close-to-consumer-ready/" xlink:type="simple">TechTelegraph</text:a> (2020-03-16), <text:a xlink:href="https://www.itpro.co.uk/mobile/31652/gemini-pda-review-the-psion-series-5-reborn" xlink:type="simple">MakeUseOf</text:a> (2020-04-30)</text:p>
          </table:table-cell>
          <table:table-cell table:style-name="ce9"/>
          <table:table-cell table:style-name="ce9" office:value-type="string" calcext:value-type="string">
            <text:p><text:span text:style-name="T19"><text:a xlink:href="https://www.itpro.co.uk/mobile/31652/gemini-pda-review-the-psion-series-5-reborn" xlink:type="simple">ITPro</text:a></text:span><text:span text:style-name="T19"> (2018-08-08), </text:span><text:span text:style-name="T19"><text:a xlink:href="https://www.zdnet.com/article/gemini-pda-a-long-term-evaluation-of-the-reborn-psion-series-5/" xlink:type="simple">ZDNet</text:a></text:span><text:span text:style-name="T19"> (2018-09-06), </text:span><text:span text:style-name="T19"><text:a xlink:href="https://www.expertreviews.co.uk/mobile-phones/1407469/gemini-pda-review" xlink:type="simple">ExpertReviews</text:a></text:span><text:span text:style-name="T19"> (2018-08-03), </text:span><text:span text:style-name="T19"><text:a xlink:href="https://bigtechquestion.com/2018/04/26/review/gemini-pda-review-2/" xlink:type="simple">BigTechQuestion</text:a></text:span><text:span text:style-name="T19"> (2018-12-06), </text:span><text:span text:style-name="T19"><text:a xlink:href="https://www.engadget.com/2018-04-10-gemini-pda-review-we-ve-come-a-long-way-since-keyboards.html" xlink:type="simple">Engadget</text:a></text:span><text:span text:style-name="T19"> (2018-04-10), </text:span><text:span text:style-name="T19"><text:a xlink:href="https://www.pocket-lint.com/phones/reviews/143148-planet-gemini-pda-review" xlink:type="simple">Pocket-Lint</text:a></text:span><text:span text:style-name="T19"> (2018-11-02) </text:span><text:span text:style-name="T19"><text:a xlink:href="https://forum.xda-developers.com/gemini-pda" xlink:type="simple">XDA-Developers</text:a></text:span></text:p>
          </table:table-cell>
          <table:table-cell office:value-type="string" calcext:value-type="string">
            <text:p><text:span text:style-name="T30"><text:a xlink:href="https://liliputing.com/2019/01/hands-on-with-the-cosmo-communicator-smartphone-mini-laptop.html" xlink:type="simple">Liliputing</text:a></text:span><text:span text:style-name="T30"> (2019-01-07), </text:span><text:span text:style-name="T30"><text:a xlink:href="https://www.youtube.com/watch?v=5xHnWP0b7cE" xlink:type="simple">Max Vlogs</text:a></text:span><text:span text:style-name="T30"> (2019-12-02), </text:span><text:span text:style-name="T30"><text:a xlink:href="https://www.zdnet.com/product/cosmo-communicator/" xlink:type="simple">ZDNet</text:a></text:span><text:span text:style-name="T30"> (2020-02-20),</text:span><text:span text:style-name="T30"><text:a xlink:href="https://www.itpro.co.uk/mobile/mobile-phones/354915/cosmo-communicator-review-for-the-few-not-the-many" xlink:type="simple">ITPro</text:a></text:span> (2020-03-04), <text:a xlink:href="https://bigtechquestion.com/2019/10/03/review/cosmo-communicator-review/" xlink:type="simple">BigTechQuestion</text:a> (2020-10-03), <text:a xlink:href="https://pocketnow.com/cosmo-communicator-review-the-dual-boot-pocket-pc-phone" xlink:type="simple">PocketNow</text:a> (2020-08-12)</text:p>
          </table:table-cell>
          <table:table-cell/>
          <table:table-cell office:value-type="string" calcext:value-type="string">
            <text:p><text:a xlink:href="https://www.techradar.com/reviews/sony-xperia-10-review" xlink:type="simple">TechRadar</text:a> (2019-03-15), <text:a xlink:href="https://www.digitaltrends.com/cell-phone-reviews/sony-xperia-10-review/" xlink:type="simple">DigitalTrends</text:a> (2019-03-18) <text:a xlink:href="https://www.trustedreviews.com/reviews/sony-xperia-10" xlink:type="simple">TrustedReviews</text:a> (2019-03-22), <text:a xlink:href="https://www.gsmarena.com/sony_xperia_10-review-1909.php" xlink:type="simple">GSMArena</text:a> (2019-03-22), <text:a xlink:href="https://www.expertreviews.co.uk/sony/1408826/sony-xperia-10-review" xlink:type="simple">ExpertReviews</text:a> (2019-11-08)</text:p>
          </table:table-cell>
          <table:table-cell office:value-type="string" calcext:value-type="string">
            <text:p><text:a xlink:href="https://www.gsmarena.com/sony_xperia_10_plus-review-1906.php" xlink:type="simple">GSMArena</text:a> (2019-03-13), <text:a xlink:href="https://www.techradar.com/reviews/sony-xperia-10-plus-review" xlink:type="simple">TechRadar</text:a> (2019-03-14), <text:a xlink:href="https://www.trustedreviews.com/reviews/sony-xperia-10-plus" xlink:type="simple">TrustedReviews</text:a> (2019-03-28), <text:a xlink:href="https://www.expertreviews.co.uk/sony/1408908/sony-xperia-10-plus-review" xlink:type="simple">ExpertReviews</text:a> (2019-03-29)</text:p>
          </table:table-cell>
          <table:table-cell office:value-type="string" calcext:value-type="string">
            <text:p><text:a xlink:href="https://www.gsmarena.com/sony_xperia_xa2_plus-review-1824.php" xlink:type="simple">GSMArena</text:a> (2018-09-14), <text:a xlink:href="https://www.notebookcheck.net/Sony-Xperia-XA2-Plus-Smartphone-Review.336502.0.html" xlink:type="simple">NotebookCheck</text:a> (2018-10-02), <text:a xlink:href="https://www.youtube.com/watch?v=_F1LmzcsgRY" xlink:type="simple">WhatGear</text:a> (2018-07-13), <text:a xlink:href="https://backbuild.com/review/smartphone-review/sony-xperia-xa2-plus-review/" xlink:type="simple">BackBuild</text:a> (2018-09-25), <text:a xlink:href="https://www.mobilesplease.co.uk/reviews/sony-xperia-xa2-plus-review/" xlink:type="simple">MobilesPlease</text:a></text:p>
          </table:table-cell>
          <table:table-cell office:value-type="string" calcext:value-type="string">
            <text:p><text:a xlink:href="https://www.gsmarena.com/sony_xperia_x-review-1441.php" xlink:type="simple">GSMArena</text:a> (2016-05-20), <text:a xlink:href="https://www.trustedreviews.com/reviews/sony-xperia-x" xlink:type="simple">TrustedReviews</text:a> (2016-04-05), <text:a xlink:href="https://www.techradar.com/reviews/phones/mobile-phones/sony-xperia-x-1315375/review" xlink:type="simple">TechRadar</text:a> (2017-2-06), <text:a xlink:href="https://www.techadvisor.co.uk/review/sony-xperia-x-review-video-price-battery-video-3635386/" xlink:type="simple">TechAdvisor</text:a> (2016-06-16)</text:p>
          </table:table-cell>
          <table:table-cell office:value-type="string" calcext:value-type="string">
            <text:p><text:a xlink:href="https://www.theverge.com/2011/10/22/2506376/nokia-n9-review" xlink:type="simple">The Verge</text:a> (2011-10-22), <text:a xlink:href="https://www.techradar.com/news/phone-and-communications/mobile-phones/hands-on-nokia-n9-review-969078" xlink:type="simple">TechRadar</text:a> (2011-06-11), <text:a xlink:href="https://www.gsmarena.com/nokia_n9-review-659.php" xlink:type="simple">GSMArena</text:a> (2011-10-14), <text:a xlink:href="https://www.cnet.com/reviews/nokia-n9-review/" xlink:type="simple">C|Net</text:a> (2011-10-18), <text:a xlink:href="https://www.phonearena.com/reviews/Nokia-N9-Review_id2861" xlink:type="simple">PhoneArena</text:a> (2011-10-24), <text:a xlink:href="https://www.engadget.com/2011-10-22-nokia-n9-review.html" xlink:type="simple">Engadget</text:a> (2011-10-22)</text:p>
          </table:table-cell>
          <table:table-cell office:value-type="string" calcext:value-type="string">
            <text:p><text:span text:style-name="T76"><text:a xlink:href="https://www.youtube.com/watch?v=NhZm1kns-ss" xlink:type="simple">Jolla-Devices</text:a></text:span><text:span text:style-name="T76"> (2020-01-22)</text:span></text:p>
            <text:p><text:span text:style-name="T6">Reviews of the Gigaset GS290:</text:span></text:p>
            <text:p><text:span text:style-name="T76"><text:a xlink:href="https://www.notebookcheck.net/Gigaset-GS290-Review-Good-smartphone-with-small-weaknesses.448147.0.html" xlink:type="simple">Notebookcheck</text:a></text:span><text:span text:style-name="T76"> (2019-12-21), </text:span><text:span text:style-name="T76"><text:a xlink:href="https://www.chip.de/test/Gigaset-GS290-im-Test_178155596.html" xlink:type="simple">chip.de</text:a></text:span><text:span text:style-name="T76"> (2019-12-20),</text:span><text:span text:style-name="T76"><text:a xlink:href="https://www.androidplanet.nl/deals/gigaset-gs195-gs290-review/" xlink:type="simple">AndroidPlanet.nl</text:a></text:span></text:p>
          </table:table-cell>
          <table:table-cell table:number-columns-repeated="51"/>
        </table:table-row>
        <table:table-row table:style-name="ro6">
          <table:table-cell table:style-name="ce5" office:value-type="string" calcext:value-type="string" table:number-columns-spanned="6" table:number-rows-spanned="1">
            <text:p>* All specs for the SoC in italics are what the SoC supports, but there may not be FOSS drivers, configuration, thermals, or other hardware to use it.</text:p>
          </table:table-cell>
          <table:covered-table-cell table:number-columns-repeated="5"/>
          <table:table-cell table:number-columns-repeated="58"/>
        </table:table-row>
        <table:table-row table:style-name="ro6">
          <table:table-cell office:value-type="string" calcext:value-type="string" table:number-columns-spanned="6" table:number-rows-spanned="1">
            <text:p>† HDMI alt-mode over USB-C is generally not supported by the electronics industry. To connect to an HDMI monitor, use a USB-C to HDMI adapter cable (all such cables on the market contain circuitry to convert from DisplayPort alt-mode to HDMI).</text:p>
          </table:table-cell>
          <table:covered-table-cell table:number-columns-repeated="5"/>
          <table:table-cell table:number-columns-repeated="58"/>
        </table:table-row>
        <table:table-row table:style-name="ro4">
          <table:table-cell table:style-name="ce7" office:value-type="string" calcext:value-type="string" table:number-columns-spanned="6" table:number-rows-spanned="1">
            <text:p><text:span text:style-name="T1">ª</text:span><text:span text:style-name="T2"> Listing the max photo and video resolutions supported by the image sensors, but these will be limited by the processing power of the SoC, the speed limit of the MIPI CSI interface, and the capability of the FOSS driver and camera app.</text:span></text:p>
            <text:p><text:span text:style-name="T2">The A64 in the PinePhone has a hardware video encoder for H.264 1080p at 60fps, but it </text:span><text:span text:style-name="T2"><text:a xlink:href="https://linux-sunxi.org/Cedrus#Supported_codec_matrix" xlink:type="simple">isn’t supported</text:a></text:span><text:span text:style-name="T2"> by the free drivers and the MIPI CSI interface is limited to 1080p at 30fps. Martijn Braam at postmarketOS has created a </text:span><text:span text:style-name="T2"><text:a xlink:href="https://blog.brixit.nl/camera-on-the-pinephone/" xlink:type="simple">Python script</text:a></text:span><text:span text:style-name="T2"> to take photos and 1080p video at 15fps using software encoding.</text:span></text:p>
            <text:p><text:span text:style-name="T2">The Samsung 13MP image sensor in the Librem 5 is capable of capturing 4K video at 30fps, but the i.MX 8M Quad has no hardware video encoder and its documentation indicates that it is only capable of encoding 1080p video at 30fps in software. There is currently no kernel support for the </text:span><text:span text:style-name="T2"><text:a xlink:href="https://source.puri.sm/Librem5/linux-next/-/issues/44" xlink:type="simple">front 1</text:a></text:span><text:span text:style-name="T2"> and </text:span><text:span text:style-name="T2"><text:a xlink:href="https://source.puri.sm/Librem5/linux-next/-/issues/43" xlink:type="simple">back 1</text:a></text:span><text:span text:style-name="T2"> cameras and there is only a </text:span><text:span text:style-name="T2"><text:a xlink:href="https://gitlab.gnome.org/Teams/Design/app-mockups/commit/91830ed0c2929bec14a05792db5ab3629afe6f46" xlink:type="simple">mockup</text:a></text:span><text:span text:style-name="T2"> of a </text:span><text:span text:style-name="T2"><text:a xlink:href="https://www.omgubuntu.co.uk/2020/02/gnome-camera-app-mockup" xlink:type="simple">future camara app</text:a></text:span><text:span text:style-name="T2"> for the Librem 5.</text:span></text:p>
          </table:table-cell>
          <table:covered-table-cell table:number-columns-repeated="5"/>
          <table:table-cell table:number-columns-repeated="58"/>
        </table:table-row>
        <table:table-row table:style-name="ro1" table:number-rows-repeated="104850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10:20:08.73595146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18T11:48:16.947250427</meta:creation-date>
    <dc:date>2020-08-26T17:40:59.195224256</dc:date>
    <meta:editing-duration>PT8H18M13S</meta:editing-duration>
    <meta:editing-cycles>11</meta:editing-cycles>
    <meta:generator>LibreOffice/6.3.3.2.0$Linux_X86_64 LibreOffice_project/30$Build-2</meta:generator>
    <meta:document-statistic meta:table-count="1" meta:cell-count="685" meta:object-count="0"/>
  </office:meta>
</office:document-meta>
</file>